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6.616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3.443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13.54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5.927cm"/>
    </style:style>
    <style:style style:name="ro1" style:family="table-row">
      <style:table-row-properties style:row-height="0.83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1.688cm" fo:break-before="auto" style:use-optimal-row-height="false"/>
    </style:style>
    <style:style style:name="ro10" style:family="table-row">
      <style:table-row-properties style:row-height="1.363cm" fo:break-before="auto" style:use-optimal-row-height="false"/>
    </style:style>
    <style:style style:name="ro11" style:family="table-row">
      <style:table-row-properties style:row-height="1.489cm" fo:break-before="auto" style:use-optimal-row-height="false"/>
    </style:style>
    <style:style style:name="ro12" style:family="table-row">
      <style:table-row-properties style:row-height="1.813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291cm" fo:break-before="auto" style:use-optimal-row-height="false"/>
    </style:style>
    <style:style style:name="ro15" style:family="table-row">
      <style:table-row-properties style:row-height="1.582cm" fo:break-before="auto" style:use-optimal-row-height="false"/>
    </style:style>
    <style:style style:name="ro16" style:family="table-row">
      <style:table-row-properties style:row-height="1.185cm" fo:break-before="auto" style:use-optimal-row-height="false"/>
    </style:style>
    <style:style style:name="ro17" style:family="table-row">
      <style:table-row-properties style:row-height="1.529cm" fo:break-before="auto" style:use-optimal-row-height="false"/>
    </style:style>
    <style:style style:name="ro18" style:family="table-row">
      <style:table-row-properties style:row-height="1.443cm" fo:break-before="auto" style:use-optimal-row-height="false"/>
    </style:style>
    <style:style style:name="ro19" style:family="table-row">
      <style:table-row-properties style:row-height="1.734cm" fo:break-before="auto" style:use-optimal-row-height="false"/>
    </style:style>
    <style:style style:name="ro20" style:family="table-row">
      <style:table-row-properties style:row-height="1.371cm" fo:break-before="auto" style:use-optimal-row-height="false"/>
    </style:style>
    <style:style style:name="ro21" style:family="table-row">
      <style:table-row-properties style:row-height="2.104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344cm" fo:break-before="auto" style:use-optimal-row-height="false"/>
    </style:style>
    <style:style style:name="ro24" style:family="table-row">
      <style:table-row-properties style:row-height="1.787cm" fo:break-before="auto" style:use-optimal-row-height="false"/>
    </style:style>
    <style:style style:name="ro25" style:family="table-row">
      <style:table-row-properties style:row-height="1.238cm" fo:break-before="auto" style:use-optimal-row-height="false"/>
    </style:style>
    <style:style style:name="ro26" style:family="table-row">
      <style:table-row-properties style:row-height="2.323cm" fo:break-before="auto" style:use-optimal-row-height="false"/>
    </style:style>
    <style:style style:name="ro27" style:family="table-row">
      <style:table-row-properties style:row-height="2.985cm" fo:break-before="auto" style:use-optimal-row-height="false"/>
    </style:style>
    <style:style style:name="ro28" style:family="table-row">
      <style:table-row-properties style:row-height="1.318cm" fo:break-before="auto" style:use-optimal-row-height="false"/>
    </style:style>
    <style:style style:name="ro29" style:family="table-row">
      <style:table-row-properties style:row-height="1.45cm" fo:break-before="auto" style:use-optimal-row-height="false"/>
    </style:style>
    <style:style style:name="ro30" style:family="table-row">
      <style:table-row-properties style:row-height="1.231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496cm" fo:break-before="auto" style:use-optimal-row-height="false"/>
    </style:style>
    <style:style style:name="ro33" style:family="table-row">
      <style:table-row-properties style:row-height="1.972cm" fo:break-before="auto" style:use-optimal-row-height="false"/>
    </style:style>
    <style:style style:name="ro34" style:family="table-row">
      <style:table-row-properties style:row-height="2.018cm" fo:break-before="auto" style:use-optimal-row-height="false"/>
    </style:style>
    <style:style style:name="ro35" style:family="table-row">
      <style:table-row-properties style:row-height="1.265cm" fo:break-before="auto" style:use-optimal-row-height="false"/>
    </style:style>
    <style:style style:name="ro36" style:family="table-row">
      <style:table-row-properties style:row-height="1.635cm" fo:break-before="auto" style:use-optimal-row-height="false"/>
    </style:style>
    <style:style style:name="ro37" style:family="table-row">
      <style:table-row-properties style:row-height="1.919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39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0.88cm" fo:break-before="auto" style:use-optimal-row-height="false"/>
    </style:style>
    <style:style style:name="ro41" style:family="table-row">
      <style:table-row-properties style:row-height="0.967cm" fo:break-before="auto" style:use-optimal-row-height="false"/>
    </style:style>
    <style:style style:name="ro42" style:family="table-row">
      <style:table-row-properties style:row-height="1.053cm" fo:break-before="auto" style:use-optimal-row-height="false"/>
    </style:style>
    <style:style style:name="ro43" style:family="table-row">
      <style:table-row-properties style:row-height="1.893cm" fo:break-before="auto" style:use-optimal-row-height="false"/>
    </style:style>
    <style:style style:name="ro44" style:family="table-row">
      <style:table-row-properties style:row-height="0.649cm" fo:break-before="auto" style:use-optimal-row-height="false"/>
    </style:style>
    <style:style style:name="ro45" style:family="table-row">
      <style:table-row-properties style:row-height="1.423cm" fo:break-before="auto" style:use-optimal-row-height="false"/>
    </style:style>
    <style:style style:name="ro46" style:family="table-row">
      <style:table-row-properties style:row-height="1.212cm" fo:break-before="auto" style:use-optimal-row-height="false"/>
    </style:style>
    <style:style style:name="ro47" style:family="table-row">
      <style:table-row-properties style:row-height="1.159cm" fo:break-before="auto" style:use-optimal-row-height="false"/>
    </style:style>
    <style:style style:name="ro48" style:family="table-row">
      <style:table-row-properties style:row-height="0.947cm" fo:break-before="auto" style:use-optimal-row-height="false"/>
    </style:style>
    <style:style style:name="ro49" style:family="table-row">
      <style:table-row-properties style:row-height="1.106cm" fo:break-before="auto" style:use-optimal-row-height="false"/>
    </style:style>
    <style:style style:name="ro50" style:family="table-row">
      <style:table-row-properties style:row-height="1.535cm" fo:break-before="auto" style:use-optimal-row-height="false"/>
    </style:style>
    <style:style style:name="ro51" style:family="table-row">
      <style:table-row-properties style:row-height="0.788cm" fo:break-before="auto" style:use-optimal-row-height="false"/>
    </style:style>
    <style:style style:name="ro52" style:family="table-row">
      <style:table-row-properties style:row-height="1.715cm" fo:break-before="auto" style:use-optimal-row-height="fals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1.046cm" fo:break-before="auto" style:use-optimal-row-height="false"/>
    </style:style>
    <style:style style:name="ro55" style:family="table-row">
      <style:table-row-properties style:row-height="2.051cm" fo:break-before="auto" style:use-optimal-row-height="false"/>
    </style:style>
    <style:style style:name="ro56" style:family="table-row">
      <style:table-row-properties style:row-height="1.621cm" fo:break-before="auto" style:use-optimal-row-height="false"/>
    </style:style>
    <style:style style:name="ro57" style:family="table-row">
      <style:table-row-properties style:row-height="1.342cm" fo:break-before="auto" style:use-optimal-row-height="false"/>
    </style:style>
    <style:style style:name="ro58" style:family="table-row">
      <style:table-row-properties style:row-height="0.974cm" fo:break-before="auto" style:use-optimal-row-height="false"/>
    </style:style>
    <style:style style:name="ro59" style:family="table-row">
      <style:table-row-properties style:row-height="2.078cm" fo:break-before="auto" style:use-optimal-row-height="false"/>
    </style:style>
    <style:style style:name="ro60" style:family="table-row">
      <style:table-row-properties style:row-height="2.316cm" fo:break-before="auto" style:use-optimal-row-height="false"/>
    </style:style>
    <style:style style:name="ro61" style:family="table-row">
      <style:table-row-properties style:row-height="1.946cm" fo:break-before="auto" style:use-optimal-row-height="false"/>
    </style:style>
    <style:style style:name="ro62" style:family="table-row">
      <style:table-row-properties style:row-height="2.342cm" fo:break-before="auto" style:use-optimal-row-height="false"/>
    </style:style>
    <style:style style:name="ro63" style:family="table-row">
      <style:table-row-properties style:row-height="1.84cm" fo:break-before="auto" style:use-optimal-row-height="false"/>
    </style:style>
    <style:style style:name="ro64" style:family="table-row">
      <style:table-row-properties style:row-height="1.866cm" fo:break-before="auto" style:use-optimal-row-height="false"/>
    </style:style>
    <style:style style:name="ro65" style:family="table-row">
      <style:table-row-properties style:row-height="0.815cm" fo:break-before="auto" style:use-optimal-row-height="false"/>
    </style:style>
    <style:style style:name="ro66" style:family="table-row">
      <style:table-row-properties style:row-height="0.63cm" fo:break-before="auto" style:use-optimal-row-height="false"/>
    </style:style>
    <style:style style:name="ro67" style:family="table-row">
      <style:table-row-properties style:row-height="1.499cm" fo:break-before="auto" style:use-optimal-row-height="false"/>
    </style:style>
    <style:style style:name="ro68" style:family="table-row">
      <style:table-row-properties style:row-height="1.236cm" fo:break-before="auto" style:use-optimal-row-height="false"/>
    </style:style>
    <style:style style:name="ro69" style:family="table-row">
      <style:table-row-properties style:row-height="1.42cm" fo:break-before="auto" style:use-optimal-row-height="false"/>
    </style:style>
    <style:style style:name="ro70" style:family="table-row">
      <style:table-row-properties style:row-height="1.21cm" fo:break-before="auto" style:use-optimal-row-height="false"/>
    </style:style>
    <style:style style:name="ro71" style:family="table-row">
      <style:table-row-properties style:row-height="1.289cm" fo:break-before="auto" style:use-optimal-row-height="false"/>
    </style:style>
    <style:style style:name="ro72" style:family="table-row">
      <style:table-row-properties style:row-height="1.157cm" fo:break-before="auto" style:use-optimal-row-height="false"/>
    </style:style>
    <style:style style:name="ro73" style:family="table-row">
      <style:table-row-properties style:row-height="1.184cm" fo:break-before="auto" style:use-optimal-row-height="false"/>
    </style:style>
    <style:style style:name="ro74" style:family="table-row">
      <style:table-row-properties style:row-height="1.132cm" fo:break-before="auto" style:use-optimal-row-height="false"/>
    </style:style>
    <style:style style:name="ro75" style:family="table-row">
      <style:table-row-properties style:row-height="1.76cm" fo:break-before="auto" style:use-optimal-row-height="false"/>
    </style:style>
    <style:style style:name="ro76" style:family="table-row">
      <style:table-row-properties style:row-height="0.894cm" fo:break-before="auto" style:use-optimal-row-height="false"/>
    </style:style>
    <style:style style:name="ro77" style:family="table-row">
      <style:table-row-properties style:row-height="1.131cm" fo:break-before="auto" style:use-optimal-row-height="false"/>
    </style:style>
    <style:style style:name="ro78" style:family="table-row">
      <style:table-row-properties style:row-height="0.841cm" fo:break-before="auto" style:use-optimal-row-height="false"/>
    </style:style>
    <style:style style:name="ro79" style:family="table-row">
      <style:table-row-properties style:row-height="1.104cm" fo:break-before="auto" style:use-optimal-row-height="false"/>
    </style:style>
    <style:style style:name="ro80" style:family="table-row">
      <style:table-row-properties style:row-height="0.953cm" fo:break-before="auto" style:use-optimal-row-height="false"/>
    </style:style>
    <style:style style:name="ro81" style:family="table-row">
      <style:table-row-properties style:row-height="0.748cm" fo:break-before="auto" style:use-optimal-row-height="false"/>
    </style:style>
    <style:style style:name="ro82" style:family="table-row">
      <style:table-row-properties style:row-height="0.709cm" fo:break-before="auto" style:use-optimal-row-height="false"/>
    </style:style>
    <style:style style:name="ro83" style:family="table-row">
      <style:table-row-properties style:row-height="1cm" fo:break-before="auto" style:use-optimal-row-height="false"/>
    </style:style>
    <style:style style:name="ro84" style:family="table-row">
      <style:table-row-properties style:row-height="0.9cm" fo:break-before="auto" style:use-optimal-row-height="false"/>
    </style:style>
    <style:style style:name="ro85" style:family="table-row">
      <style:table-row-properties style:row-height="2.685cm" fo:break-before="auto" style:use-optimal-row-height="false"/>
    </style:style>
    <style:style style:name="ro86" style:family="table-row">
      <style:table-row-properties style:row-height="1.605cm" fo:break-before="auto" style:use-optimal-row-height="false"/>
    </style:style>
    <style:style style:name="ro87" style:family="table-row">
      <style:table-row-properties style:row-height="2.475cm" fo:break-before="auto" style:use-optimal-row-height="false"/>
    </style:style>
    <style:style style:name="ro88" style:family="table-row">
      <style:table-row-properties style:row-height="1.658cm" fo:break-before="auto" style:use-optimal-row-height="false"/>
    </style:style>
    <style:style style:name="ro89" style:family="table-row">
      <style:table-row-properties style:row-height="2.08cm" fo:break-before="auto" style:use-optimal-row-height="false"/>
    </style:style>
    <style:style style:name="ro90" style:family="table-row">
      <style:table-row-properties style:row-height="1.685cm" fo:break-before="auto" style:use-optimal-row-height="false"/>
    </style:style>
    <style:style style:name="ro91" style:family="table-row">
      <style:table-row-properties style:row-height="1.277cm" fo:break-before="auto" style:use-optimal-row-height="false"/>
    </style:style>
    <style:style style:name="ro92" style:family="table-row">
      <style:table-row-properties style:row-height="1.058cm" fo:break-before="auto" style:use-optimal-row-height="false"/>
    </style:style>
    <style:style style:name="ro93" style:family="table-row">
      <style:table-row-properties style:row-height="0.556cm" fo:break-before="auto" style:use-optimal-row-height="false"/>
    </style:style>
    <style:style style:name="ro94" style:family="table-row">
      <style:table-row-properties style:row-height="0.563cm" fo:break-before="auto" style:use-optimal-row-height="false"/>
    </style:style>
    <style:style style:name="ro95" style:family="table-row">
      <style:table-row-properties style:row-height="1.753cm" fo:break-before="auto" style:use-optimal-row-height="false"/>
    </style:style>
    <style:style style:name="ro96" style:family="table-row">
      <style:table-row-properties style:row-height="1.794cm" fo:break-before="auto" style:use-optimal-row-height="false"/>
    </style:style>
    <style:style style:name="ro97" style:family="table-row">
      <style:table-row-properties style:row-height="0.538cm" fo:break-before="auto" style:use-optimal-row-height="true"/>
    </style:style>
    <style:style style:name="ro98" style:family="table-row">
      <style:table-row-properties style:row-height="0.868cm" fo:break-before="auto" style:use-optimal-row-height="false"/>
    </style:style>
    <style:style style:name="ro99" style:family="table-row">
      <style:table-row-properties style:row-height="0.688cm" fo:break-before="auto" style:use-optimal-row-height="false"/>
    </style:style>
    <style:style style:name="ro100" style:family="table-row">
      <style:table-row-properties style:row-height="1.42cm" fo:break-before="auto" style:use-optimal-row-height="true"/>
    </style:style>
    <style:style style:name="ro101" style:family="table-row">
      <style:table-row-properties style:row-height="0.792cm" fo:break-before="auto" style:use-optimal-row-height="true"/>
    </style:style>
    <style:style style:name="ro102" style:family="table-row">
      <style:table-row-properties style:row-height="2.184cm" fo:break-before="auto" style:use-optimal-row-height="true"/>
    </style:style>
    <style:style style:name="ro103" style:family="table-row">
      <style:table-row-properties style:row-height="1.473cm" fo:break-before="auto" style:use-optimal-row-height="true"/>
    </style:style>
    <style:style style:name="ro104" style:family="table-row">
      <style:table-row-properties style:row-height="6.449cm" fo:break-before="auto" style:use-optimal-row-height="true"/>
    </style:style>
    <style:style style:name="ro105" style:family="table-row">
      <style:table-row-properties style:row-height="3.605cm" fo:break-before="auto" style:use-optimal-row-height="true"/>
    </style:style>
    <style:style style:name="ro106" style:family="table-row">
      <style:table-row-properties style:row-height="14.45cm" fo:break-before="auto" style:use-optimal-row-height="false"/>
    </style:style>
    <style:style style:name="ro107" style:family="table-row">
      <style:table-row-properties style:row-height="2.895cm" fo:break-before="auto" style:use-optimal-row-height="true"/>
    </style:style>
    <style:style style:name="ro108" style:family="table-row">
      <style:table-row-properties style:row-height="2.369cm" fo:break-before="auto" style:use-optimal-row-height="false"/>
    </style:style>
    <style:style style:name="ro109" style:family="table-row">
      <style:table-row-properties style:row-height="0.741cm" fo:break-before="auto" style:use-optimal-row-height="false"/>
    </style:style>
    <style:style style:name="ro110" style:family="table-row">
      <style:table-row-properties style:row-height="7.456cm" fo:break-before="auto" style:use-optimal-row-height="false"/>
    </style:style>
    <style:style style:name="ro111" style:family="table-row">
      <style:table-row-properties style:row-height="4.255cm" fo:break-before="auto" style:use-optimal-row-height="false"/>
    </style:style>
    <style:style style:name="ro112" style:family="table-row">
      <style:table-row-properties style:row-height="4.697cm" fo:break-before="auto" style:use-optimal-row-height="false"/>
    </style:style>
    <style:style style:name="ro113" style:family="table-row">
      <style:table-row-properties style:row-height="5.967cm" fo:break-before="auto" style:use-optimal-row-height="false"/>
    </style:style>
    <style:style style:name="ro114" style:family="table-row">
      <style:table-row-properties style:row-height="9.962cm" fo:break-before="auto" style:use-optimal-row-height="false"/>
    </style:style>
    <style:style style:name="ro115" style:family="table-row">
      <style:table-row-properties style:row-height="4.916cm" fo:break-before="auto" style:use-optimal-row-height="false"/>
    </style:style>
    <style:style style:name="ro116" style:family="table-row">
      <style:table-row-properties style:row-height="2.455cm" fo:break-before="auto" style:use-optimal-row-height="false"/>
    </style:style>
    <style:style style:name="ro117" style:family="table-row">
      <style:table-row-properties style:row-height="5.525cm" fo:break-before="auto" style:use-optimal-row-height="false"/>
    </style:style>
    <style:style style:name="ro118" style:family="table-row">
      <style:table-row-properties style:row-height="7.588cm" fo:break-before="auto" style:use-optimal-row-height="false"/>
    </style:style>
    <style:style style:name="ro119" style:family="table-row">
      <style:table-row-properties style:row-height="3.507cm" fo:break-before="auto" style:use-optimal-row-height="false"/>
    </style:style>
    <style:style style:name="ro120" style:family="table-row">
      <style:table-row-properties style:row-height="5.703cm" fo:break-before="auto" style:use-optimal-row-height="false"/>
    </style:style>
    <style:style style:name="ro121" style:family="table-row">
      <style:table-row-properties style:row-height="10.663cm" fo:break-before="auto" style:use-optimal-row-height="false"/>
    </style:style>
    <style:style style:name="ro122" style:family="table-row">
      <style:table-row-properties style:row-height="11.793cm" fo:break-before="auto" style:use-optimal-row-height="true"/>
    </style:style>
    <style:style style:name="ro123" style:family="table-row">
      <style:table-row-properties style:row-height="6.403cm" fo:break-before="auto" style:use-optimal-row-height="false"/>
    </style:style>
    <style:style style:name="ro124" style:family="table-row">
      <style:table-row-properties style:row-height="8.95cm" fo:break-before="auto" style:use-optimal-row-height="false"/>
    </style:style>
    <style:style style:name="ro125" style:family="table-row">
      <style:table-row-properties style:row-height="1.446cm" fo:break-before="auto" style:use-optimal-row-height="true"/>
    </style:style>
    <style:style style:name="ro126" style:family="table-row">
      <style:table-row-properties style:row-height="3.249cm" fo:break-before="auto" style:use-optimal-row-height="false"/>
    </style:style>
    <style:style style:name="ro127" style:family="table-row">
      <style:table-row-properties style:row-height="3.288cm" fo:break-before="auto" style:use-optimal-row-height="false"/>
    </style:style>
    <style:style style:name="ro128" style:family="table-row">
      <style:table-row-properties style:row-height="14.952cm" fo:break-before="auto" style:use-optimal-row-height="true"/>
    </style:style>
    <style:style style:name="ro129" style:family="table-row">
      <style:table-row-properties style:row-height="10.398cm" fo:break-before="auto" style:use-optimal-row-height="false"/>
    </style:style>
    <style:style style:name="ro130" style:family="table-row">
      <style:table-row-properties style:row-height="4.168cm" fo:break-before="auto" style:use-optimal-row-height="false"/>
    </style:style>
    <style:style style:name="ro131" style:family="table-row">
      <style:table-row-properties style:row-height="2.415cm" fo:break-before="auto" style:use-optimal-row-height="false"/>
    </style:style>
    <style:style style:name="ro132" style:family="table-row">
      <style:table-row-properties style:row-height="2.316cm" fo:break-before="auto" style:use-optimal-row-height="true"/>
    </style:style>
    <style:style style:name="ro133" style:family="table-row">
      <style:table-row-properties style:row-height="1.921cm" fo:break-before="auto" style:use-optimal-row-height="true"/>
    </style:style>
    <style:style style:name="ro134" style:family="table-row">
      <style:table-row-properties style:row-height="4.433cm" fo:break-before="auto" style:use-optimal-row-height="false"/>
    </style:style>
    <style:style style:name="ro135" style:family="table-row">
      <style:table-row-properties style:row-height="2.937cm" fo:break-before="auto" style:use-optimal-row-height="false"/>
    </style:style>
    <style:style style:name="ro136" style:family="table-row">
      <style:table-row-properties style:row-height="3.771cm" fo:break-before="auto" style:use-optimal-row-height="false"/>
    </style:style>
    <style:style style:name="ro137" style:family="table-row">
      <style:table-row-properties style:row-height="2.10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number:number-style style:name="N8004" number:language="ru" number:country="RU">
      <number:number number:decimal-places="2" number:min-integer-digits="1" number:grouping="true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7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8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9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0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5pt" fo:font-style="italic" fo:font-weight="bold" style:font-name-asian="Times New Roman2" style:font-size-asian="15pt" style:font-style-asian="italic" style:font-weight-asian="bold" style:font-name-complex="Times New Roman2" style:font-size-complex="15pt" style:font-style-complex="italic" style:font-weight-complex="bold"/>
    </style:style>
    <style:style style:name="ce11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5pt" fo:font-style="italic" style:font-name-asian="Times New Roman2" style:font-size-asian="15pt" style:font-style-asian="italic" style:font-name-complex="Times New Roman2" style:font-size-complex="15pt" style:font-style-complex="italic"/>
    </style:style>
    <style:style style:name="ce12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5pt" fo:font-style="italic" fo:font-weight="bold" style:font-name-asian="Times New Roman2" style:font-size-asian="15pt" style:font-style-asian="italic" style:font-weight-asian="bold" style:font-name-complex="Times New Roman2" style:font-size-complex="15pt" style:font-style-complex="italic" style:font-weight-complex="bold"/>
    </style:style>
    <style:style style:name="ce13" style:family="table-cell" style:parent-style-name="Excel_20_Built-in_20_Normal" style:data-style-name="N8000">
      <style:table-cell-properties fo:background-color="#ffffff" style:vertical-align="automatic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14" style:family="table-cell" style:parent-style-name="Excel_20_Built-in_20_Normal" style:data-style-name="N8000">
      <style:table-cell-properties fo:background-color="#ffffff" style:vertical-align="automatic"/>
      <style:text-properties fo:font-size="15pt" style:font-size-asian="15pt" style:font-size-complex="15pt"/>
    </style:style>
    <style:style style:name="ce15" style:family="table-cell" style:parent-style-name="Excel_20_Built-in_20_Normal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16" style:family="table-cell" style:parent-style-name="Excel_20_Built-in_20_Normal" style:data-style-name="N8000">
      <style:table-cell-properties fo:background-color="#ffffff" fo:border="0.002cm solid #000000" style:vertical-align="automatic"/>
      <style:text-properties fo:font-size="15pt" style:font-size-asian="15pt" style:font-size-complex="15pt"/>
    </style:style>
    <style:style style:name="ce17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5pt" fo:font-style="italic" style:font-name-asian="Times New Roman2" style:font-size-asian="15pt" style:font-style-asian="italic" style:font-name-complex="Times New Roman2" style:font-size-complex="15pt" style:font-style-complex="italic"/>
    </style:style>
    <style:style style:name="ce18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5pt" fo:font-style="normal" style:font-name-asian="Times New Roman2" style:font-size-asian="15pt" style:font-style-asian="normal" style:font-name-complex="Times New Roman2" style:font-size-complex="15pt" style:font-style-complex="normal"/>
    </style:style>
    <style:style style:name="ce19" style:family="table-cell" style:parent-style-name="Excel_20_Built-in_20_Normal" style:data-style-name="N8000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1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0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5pt" fo:font-weight="normal" style:font-name-asian="Times New Roman2" style:font-size-asian="15pt" style:font-weight-asian="normal" style:font-name-complex="Times New Roman2" style:font-size-complex="15pt" style:font-weight-complex="normal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2" style:family="table-cell" style:parent-style-name="Excel_20_Built-in_20_Normal" style:data-style-name="N800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3" style:family="table-cell" style:parent-style-name="Default" style:data-style-name="N0"/>
    <style:style style:name="ce24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26" style:family="table-cell" style:parent-style-name="Excel_20_Built-in_20_Normal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27" style:family="table-cell" style:parent-style-name="Excel_20_Built-in_20_Normal" style:data-style-name="N8000">
      <style:table-cell-properties fo:background-color="#ffffff" fo:wrap-option="wrap" fo:border="0.002cm solid #000000" style:vertical-align="automatic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28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29" style:family="table-cell" style:parent-style-name="Excel_20_Built-in_20_Normal" style:data-style-name="N8000">
      <style:table-cell-properties fo:background-color="#ffffff" fo:border="0.002cm solid #000000" style:vertical-align="automatic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30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31" style:family="table-cell" style:parent-style-name="Excel_20_Built-in_20_Normal" style:data-style-name="N8000">
      <style:table-cell-properties fo:background-color="#ffffff" style:text-align-source="value-type" style:repeat-content="false" fo:wrap-option="wrap" fo:border="0.002cm solid #000000" style:vertical-align="automatic"/>
      <style:paragraph-properties fo:margin-left="0cm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32" style:family="table-cell" style:parent-style-name="Excel_20_Built-in_20_Normal" style:data-style-name="N8111">
      <style:table-cell-properties fo:background-color="#ffffff" fo:wrap-option="wrap" fo:border="0.002cm solid #000000" style:vertical-align="middle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33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5pt" fo:font-style="italic" fo:font-weight="bold" style:font-name-asian="Times New Roman2" style:font-size-asian="15pt" style:font-style-asian="italic" style:font-weight-asian="bold" style:font-name-complex="Times New Roman2" style:font-size-complex="15pt" style:font-style-complex="italic" style:font-weight-complex="bold"/>
    </style:style>
    <style:style style:name="ce34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5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6" style:family="table-cell" style:parent-style-name="Excel_20_Built-in_20_Normal" style:data-style-name="N800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38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39" style:family="table-cell" style:parent-style-name="Excel_20_Built-in_20_Normal" style:data-style-name="N8000">
      <style:table-cell-properties fo:background-color="transparent" style:vertical-align="automatic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0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6pt" style:font-name-asian="Times New Roman2" style:font-size-asian="16pt" style:font-name-complex="Times New Roman2" style:font-size-complex="16pt"/>
    </style:style>
    <style:style style:name="ce4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Excel_20_Built-in_20_Normal" style:data-style-name="N811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43" style:family="table-cell" style:parent-style-name="Excel_20_Built-in_20_Normal" style:data-style-name="N811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44" style:family="table-cell" style:parent-style-name="Excel_20_Built-in_20_Normal" style:data-style-name="N8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45" style:family="table-cell" style:parent-style-name="Excel_20_Built-in_20_Normal" style:data-style-name="N8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46" style:family="table-cell" style:parent-style-name="Excel_20_Built-in_20_Normal" style:data-style-name="N811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47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8" style:family="table-cell" style:parent-style-name="Excel_20_Built-in_20_Normal" style:data-style-name="N811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5pt" fo:font-style="italic" fo:font-weight="bold" style:font-name-asian="Times New Roman2" style:font-size-asian="15pt" style:font-style-asian="italic" style:font-weight-asian="bold" style:font-name-complex="Times New Roman2" style:font-size-complex="15pt" style:font-style-complex="italic" style:font-weight-complex="bold"/>
    </style:style>
    <style:style style:name="ce49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50" style:family="table-cell" style:parent-style-name="Excel_20_Built-in_20_Normal" style:data-style-name="N811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5pt" style:font-name-asian="Times New Roman2" style:font-size-asian="15pt" style:font-name-complex="Times New Roman2" style:font-size-complex="15pt"/>
    </style:style>
    <style:style style:name="ce51" style:family="table-cell" style:parent-style-name="Excel_20_Built-in_20_Normal" style:data-style-name="N8000">
      <style:table-cell-properties fo:background-color="transparent" style:vertical-align="automatic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2" style:family="table-cell" style:parent-style-name="Excel_20_Built-in_20_Normal" style:data-style-name="N8000">
      <style:table-cell-properties fo:background-color="transparent" style:vertical-align="automatic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53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4" style:family="table-cell" style:parent-style-name="Excel_20_Built-in_20_Normal" style:data-style-name="N8000">
      <style:table-cell-properties fo:background-color="#ffffff" style:vertical-align="automatic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5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6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7" style:family="table-cell" style:parent-style-name="Default" style:data-style-name="N0">
      <style:table-cell-properties fo:background-color="transparent" fo:border="0.002cm solid #000000"/>
    </style:style>
    <style:style style:name="ce58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59" style:family="table-cell" style:parent-style-name="Excel_20_Built-in_20_Normal" style:data-style-name="N811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60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61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6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6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64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65" style:family="table-cell" style:parent-style-name="Excel_20_Built-in_20_Normal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66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8pt" style:font-size-asian="18pt" style:font-size-complex="18pt"/>
    </style:style>
    <style:style style:name="ce67" style:family="table-cell" style:parent-style-name="Excel_20_Built-in_20_Normal" style:data-style-name="N8000">
      <style:table-cell-properties fo:background-color="transparent" fo:border="0.002cm solid #000000" style:vertical-align="middle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6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6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70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8pt" style:font-size-asian="18pt" style:font-size-complex="18pt"/>
    </style:style>
    <style:style style:name="ce7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72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73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7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7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8pt" style:text-underline-style="solid" style:text-underline-width="auto" style:text-underline-color="font-color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7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78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79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0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81" style:family="table-cell" style:parent-style-name="Excel_20_Built-in_20_Normal" style:data-style-name="N80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2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3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4" style:family="table-cell" style:parent-style-name="Excel_20_Built-in_20_Normal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85" style:family="table-cell" style:parent-style-name="Excel_20_Built-in_20_Normal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8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7" style:family="table-cell" style:parent-style-name="Excel_20_Built-in_20_Normal" style:data-style-name="N800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88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9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90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0.002cm solid #000000" fo:border-top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91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92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9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shrink-to-fit="true" style:vertical-align="middle"/>
      <style:paragraph-properties fo:text-align="center"/>
      <style:text-properties style:font-name="Times New Roman1" fo:font-size="18pt" style:text-underline-style="solid" style:text-underline-width="auto" style:text-underline-color="font-color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94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1" fo:font-size="18pt" style:text-underline-style="solid" style:text-underline-width="auto" style:text-underline-color="font-color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95" style:family="table-cell" style:parent-style-name="Excel_20_Built-in_20_Normal" style:data-style-name="N8000">
      <style:table-cell-properties fo:background-color="transparent" fo:wrap-option="wrap" fo:border="0.002cm solid #000000" style:shrink-to-fit="true" style:vertical-align="middle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9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9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98" style:family="table-cell" style:parent-style-name="Excel_20_Built-in_20_Hyperlink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 style:font-name="Times New Roman1" fo:font-size="18pt" style:text-underline-style="solid" style:text-underline-width="auto" style:text-underline-color="font-color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99" style:family="table-cell" style:parent-style-name="Excel_20_Built-in_20_Hyperlink" style:data-style-name="N8000">
      <style:table-cell-properties fo:background-color="transparent" fo:wrap-option="wrap" fo:border="0.002cm solid #000000" style:vertical-align="middle"/>
      <style:text-properties fo:color="#0000ff" style:font-name="Times New Roman1" fo:font-size="18pt" style:text-underline-style="none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00" style:family="table-cell" style:parent-style-name="Excel_20_Built-in_20_Hyperlink" style:data-style-name="N8000">
      <style:table-cell-properties fo:background-color="transparent" fo:wrap-option="wrap" fo:border="0.002cm solid #000000" style:vertical-align="middle"/>
      <style:text-properties fo:color="#0000ff" style:font-name="Times New Roman1" fo:font-size="18pt" style:text-underline-style="none" style:font-name-asian="Times New Roman2" style:font-size-asian="18pt" style:font-name-complex="Times New Roman2" style:font-size-complex="18pt"/>
    </style:style>
    <style:style style:name="ce101" style:family="table-cell" style:parent-style-name="Excel_20_Built-in_20_Hyperlink" style:data-style-name="N8000">
      <style:table-cell-properties fo:background-color="#ffffff" fo:wrap-option="wrap" fo:border="0.002cm solid #000000" style:vertical-align="middle"/>
      <style:text-properties fo:color="#0000ff" style:font-name="Times New Roman1" fo:font-size="18pt" style:text-underline-style="none" style:font-name-asian="Times New Roman2" style:font-size-asian="18pt" style:font-name-complex="Times New Roman2" style:font-size-complex="18pt"/>
    </style:style>
    <style:style style:name="ce102" style:family="table-cell" style:parent-style-name="Excel_20_Built-in_20_Normal" style:data-style-name="N8108">
      <style:table-cell-properties fo:background-color="transparent" fo:border="0.002cm solid #000000" style:vertical-align="automatic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03" style:family="table-cell" style:parent-style-name="Excel_20_Built-in_20_Currency" style:data-style-name="N8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04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05" style:family="table-cell" style:parent-style-name="Excel_20_Built-in_20_Currency" style:data-style-name="N8108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06" style:family="table-cell" style:parent-style-name="Excel_20_Built-in_20_Currency" style:data-style-name="N8108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07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08" style:family="table-cell" style:parent-style-name="Excel_20_Built-in_20_Currency" style:data-style-name="N8108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09" style:family="table-cell" style:parent-style-name="Excel_20_Built-in_20_Currency" style:data-style-name="N8108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10" style:family="table-cell" style:parent-style-name="Excel_20_Built-in_20_Currency" style:data-style-name="N8108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11" style:family="table-cell" style:parent-style-name="Excel_20_Built-in_20_Currency" style:data-style-name="N8108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12" style:family="table-cell" style:parent-style-name="Excel_20_Built-in_20_Currency" style:data-style-name="N810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13" style:family="table-cell" style:parent-style-name="Excel_20_Built-in_20_Normal" style:data-style-name="N8107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14" style:family="table-cell" style:parent-style-name="Excel_20_Built-in_20_Normal" style:data-style-name="N811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15" style:family="table-cell" style:parent-style-name="Excel_20_Built-in_20_Normal" style:data-style-name="N8004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6" style:family="table-cell" style:parent-style-name="Excel_20_Built-in_20_Normal" style:data-style-name="N8004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17" style:family="table-cell" style:parent-style-name="Excel_20_Built-in_20_Normal" style:data-style-name="N8004">
      <style:table-cell-properties fo:background-color="transparent" fo:border="0.002cm solid #000000" style:vertical-align="automatic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18" style:family="table-cell" style:parent-style-name="Excel_20_Built-in_20_Normal" style:data-style-name="N8004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19" style:family="table-cell" style:parent-style-name="Excel_20_Built-in_20_Currency" style:data-style-name="N11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20" style:family="table-cell" style:parent-style-name="Excel_20_Built-in_20_Normal" style:data-style-name="N8004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21" style:family="table-cell" style:parent-style-name="Excel_20_Built-in_20_Normal" style:data-style-name="N8004">
      <style:table-cell-properties fo:background-color="#ffffff" fo:border="0.002cm solid #000000" style:vertical-align="automatic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22" style:family="table-cell" style:parent-style-name="Excel_20_Built-in_20_Normal" style:data-style-name="N8004">
      <style:table-cell-properties fo:background-color="transparent" fo:border="0.002cm solid #000000" style:vertical-align="automatic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23" style:family="table-cell" style:parent-style-name="Excel_20_Built-in_20_Normal" style:data-style-name="N8000">
      <style:table-cell-properties fo:background-color="#ffffff" style:vertical-align="automatic"/>
      <style:text-properties fo:font-size="10pt" style:font-size-asian="10pt" style:font-size-complex="10pt"/>
    </style:style>
    <style:style style:name="ce124" style:family="table-cell" style:parent-style-name="Excel_20_Built-in_20_Normal" style:data-style-name="N8000">
      <style:table-cell-properties fo:background-color="transparent" style:vertical-align="automatic"/>
      <style:text-properties fo:font-size="16pt" style:font-size-asian="16pt" style:font-size-complex="16pt"/>
    </style:style>
    <style:style style:name="T1" style:family="text">
      <style:text-properties fo:color="#000000" style:text-outline="false" style:text-line-through-style="none" style:font-name="Times New Roman2" fo:font-size="11pt" fo:font-style="italic" fo:text-shadow="none" style:text-underline-style="none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font-name="Times New Roman2" fo:font-size="11pt" fo:font-style="normal" fo:text-shadow="none" style:text-underline-style="none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2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Times New Roman2" fo:font-size="15pt" fo:font-style="normal" fo:text-shadow="none" style:text-underline-style="none" fo:font-weight="normal" style:font-name-asian="Times New Roman2" style:font-size-asian="15pt" style:font-style-asian="normal" style:font-weight-asian="normal" style:font-name-complex="Times New Roman2" style:font-size-complex="15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font-name="Times New Roman2" fo:font-size="12pt" fo:font-style="normal" fo:text-shadow="none" style:text-underline-style="solid" style:text-underline-width="auto" style:text-underline-color="font-color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2" fo:font-size="10pt" fo:font-style="normal" fo:text-shadow="none" style:text-underline-style="solid" style:text-underline-width="auto" style:text-underline-color="font-color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2" fo:font-size="18pt" fo:font-style="normal" fo:text-shadow="none" style:text-underline-style="none" fo:font-weight="bold" style:font-name-asian="Times New Roman2" style:font-size-asian="18pt" style:font-style-asian="normal" style:font-weight-asian="bold" style:font-name-complex="Times New Roman2" style:font-size-complex="1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Мед_услуги_с_01_01_2017" table:style-name="ta1" table:print-ranges="Мед_услуги_с_01_01_2017.A1:Мед_услуги_с_01_01_2017.D743">
        <table:table-column table:style-name="co1" table:default-cell-style-name="ce21"/>
        <table:table-column table:style-name="co2" table:default-cell-style-name="ce24"/>
        <table:table-column table:style-name="co3" table:default-cell-style-name="ce36"/>
        <table:table-column table:style-name="co4" table:default-cell-style-name="ce41"/>
        <table:table-column table:style-name="co5" table:number-columns-repeated="2" table:default-cell-style-name="ce36"/>
        <table:table-column table:style-name="co6" table:number-columns-repeated="230" table:default-cell-style-name="ce36"/>
        <table:table-column table:style-name="co7" table:number-columns-repeated="787" table:default-cell-style-name="ce61"/>
        <table:table-column table:style-name="co8" table:default-cell-style-name="ce61"/>
        <table:table-row table:style-name="ro1">
          <table:table-cell table:style-name="ce1"/>
          <table:table-cell table:style-name="ce22" office:value-type="string" table:number-columns-spanned="3" table:number-rows-spanned="1">
            <text:p>УТВЕРЖДАЮ</text:p>
          </table:table-cell>
          <table:covered-table-cell table:number-columns-repeated="2"/>
          <table:table-cell table:number-columns-repeated="1020"/>
        </table:table-row>
        <table:table-row table:style-name="ro2" table:visibility="collapse">
          <table:table-cell table:style-name="ce1"/>
          <table:table-cell table:style-name="ce23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1"/>
          <table:table-cell table:style-name="ce1" office:value-type="string" table:number-columns-spanned="3" table:number-rows-spanned="1">
            <text:p><text:s text:c="67"/>Главный врач ООО "Медицинского лучевого центра"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1"/>
          <table:table-cell table:style-name="ce1" office:value-type="string" table:number-columns-spanned="3" table:number-rows-spanned="1">
            <text:p><text:s text:c="73"/>_________________________ Каменева А.И.</text:p>
          </table:table-cell>
          <table:covered-table-cell table:number-columns-repeated="2"/>
          <table:table-cell table:number-columns-repeated="1020"/>
        </table:table-row>
        <table:table-row table:style-name="ro5" table:visibility="collapse">
          <table:table-cell table:style-name="ce1"/>
          <table:table-cell table:style-name="ce22" table:number-columns-repeated="3"/>
          <table:table-cell table:number-columns-repeated="1020"/>
        </table:table-row>
        <table:table-row table:style-name="ro6">
          <table:table-cell table:style-name="ce1"/>
          <table:table-cell table:style-name="ce22" table:number-columns-repeated="3"/>
          <table:table-cell table:number-columns-repeated="1020"/>
        </table:table-row>
        <table:table-row table:style-name="ro7">
          <table:table-cell table:style-name="ce1" office:value-type="string" table:number-columns-spanned="4" table:number-rows-spanned="1">
            <text:p>Прейскурант на медицинские услуги ООО «Медицинский лучевой центр»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" office:value-type="string" table:number-columns-spanned="4" table:number-rows-spanned="1">
            <text:p>С 01 февраля 2018 года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3" office:value-type="string">
            <text:p>№</text:p>
          </table:table-cell>
          <table:table-cell table:style-name="ce3" office:value-type="string">
            <text:p>НАИМЕНОВАНИЕ УСЛУГИ</text:p>
          </table:table-cell>
          <table:table-cell table:style-name="ce3" office:value-type="string">
            <text:p>Единица измерения</text:p>
          </table:table-cell>
          <table:table-cell table:style-name="ce3" office:value-type="string">
            <text:p>Стоимость, рубли</text:p>
          </table:table-cell>
          <table:table-cell table:number-columns-repeated="1020"/>
        </table:table-row>
        <table:table-row table:style-name="ro10">
          <table:table-cell table:style-name="ce4" office:value-type="string" table:number-columns-spanned="4" table:number-rows-spanned="1">
            <text:p><text:s/>Компьютерная томография (описание врача-рентгенолога и запись диска)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" office:value-type="string">
            <text:p>1.1</text:p>
          </table:table-cell>
          <table:table-cell table:style-name="ce25" office:value-type="string">
            <text:p>Компьютерная томография <text:s/>головного мозг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2"/>
          <table:table-cell/>
          <table:table-cell table:style-name="ce51" table:number-columns-repeated="1017"/>
        </table:table-row>
        <table:table-row table:style-name="ro11">
          <table:table-cell table:style-name="ce5" office:value-type="string">
            <text:p>1.2</text:p>
          </table:table-cell>
          <table:table-cell table:style-name="ce25" office:value-type="string">
            <text:p>Компьютерная томография <text:s/>головного мозга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2"/>
          <table:table-cell/>
          <table:table-cell table:style-name="ce51" table:number-columns-repeated="1017"/>
        </table:table-row>
        <table:table-row table:style-name="ro12">
          <table:table-cell table:style-name="ce5" office:value-type="string">
            <text:p>1.2.1</text:p>
          </table:table-cell>
          <table:table-cell table:style-name="ce25" office:value-type="string">
            <text:p>Компьютерная томография <text:s/>головного мозга с ангиографией сосудов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11000 руб</text:p>
          </table:table-cell>
          <table:table-cell table:style-name="ce51" table:number-columns-repeated="2"/>
          <table:table-cell/>
          <table:table-cell table:style-name="ce51" table:number-columns-repeated="1017"/>
        </table:table-row>
        <table:table-row table:style-name="ro13">
          <table:table-cell table:style-name="ce5" office:value-type="string">
            <text:p>1.3</text:p>
          </table:table-cell>
          <table:table-cell table:style-name="ce25" office:value-type="string">
            <text:p>Компьютерная томография <text:s/>околоносовых пазу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2"/>
          <table:table-cell/>
          <table:table-cell table:style-name="ce51" table:number-columns-repeated="1017"/>
        </table:table-row>
        <table:table-row table:style-name="ro11">
          <table:table-cell table:style-name="ce5" office:value-type="string">
            <text:p>1.4</text:p>
          </table:table-cell>
          <table:table-cell table:style-name="ce25" office:value-type="string">
            <text:p>Компьютерная томография <text:s/>околоносовых пазух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2"/>
          <table:table-cell/>
          <table:table-cell table:style-name="ce51" table:number-columns-repeated="1017"/>
        </table:table-row>
        <table:table-row table:style-name="ro10">
          <table:table-cell table:style-name="ce5" office:value-type="string">
            <text:p>1.5</text:p>
          </table:table-cell>
          <table:table-cell table:style-name="ce25" office:value-type="string">
            <text:p>Компьютерная томография <text:s/>основания череп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2"/>
          <table:table-cell/>
          <table:table-cell table:style-name="ce51" table:number-columns-repeated="1017"/>
        </table:table-row>
        <table:table-row table:style-name="ro14">
          <table:table-cell table:style-name="ce5" office:value-type="string">
            <text:p>1.6</text:p>
          </table:table-cell>
          <table:table-cell table:style-name="ce25" office:value-type="string">
            <text:p>Компьютерная томография <text:s/>основания черепа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2"/>
          <table:table-cell/>
          <table:table-cell table:style-name="ce51" table:number-columns-repeated="1017"/>
        </table:table-row>
        <table:table-row table:style-name="ro11">
          <table:table-cell table:style-name="ce5" office:value-type="string">
            <text:p>1.7</text:p>
          </table:table-cell>
          <table:table-cell table:style-name="ce25" office:value-type="string">
            <text:p>Компьютерная томография <text:s/>височной област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2"/>
          <table:table-cell/>
          <table:table-cell table:style-name="ce51" table:number-columns-repeated="1017"/>
        </table:table-row>
        <table:table-row table:style-name="ro15">
          <table:table-cell table:style-name="ce5" office:value-type="string">
            <text:p>1.8</text:p>
          </table:table-cell>
          <table:table-cell table:style-name="ce25" office:value-type="string">
            <text:p>Компьютерная томография <text:s/>височной области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2"/>
          <table:table-cell/>
          <table:table-cell table:style-name="ce51" table:number-columns-repeated="1017"/>
        </table:table-row>
        <table:table-row table:style-name="ro16">
          <table:table-cell table:style-name="ce5" office:value-type="string">
            <text:p>1.9</text:p>
          </table:table-cell>
          <table:table-cell table:style-name="ce25" office:value-type="string">
            <text:p>Компьютерная томография <text:s/>орбит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2"/>
          <table:table-cell/>
          <table:table-cell table:style-name="ce51" table:number-columns-repeated="1017"/>
        </table:table-row>
        <table:table-row table:style-name="ro17">
          <table:table-cell table:style-name="ce5" office:value-type="string">
            <text:p>1.10</text:p>
          </table:table-cell>
          <table:table-cell table:style-name="ce25" office:value-type="string">
            <text:p>Компьютерная томография <text:s/>орбит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2"/>
          <table:table-cell/>
          <table:table-cell table:style-name="ce51" table:number-columns-repeated="1017"/>
        </table:table-row>
        <table:table-row table:style-name="ro18">
          <table:table-cell table:style-name="ce5" office:value-type="string">
            <text:p>1.11</text:p>
          </table:table-cell>
          <table:table-cell table:style-name="ce25" office:value-type="string">
            <text:p>Компьютерная томография <text:s/>гортан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19">
          <table:table-cell table:style-name="ce5" office:value-type="string">
            <text:p>1.12</text:p>
          </table:table-cell>
          <table:table-cell table:style-name="ce25" office:value-type="string">
            <text:p>Компьютерная томография <text:s/>гортани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10">
          <table:table-cell table:style-name="ce5" office:value-type="string">
            <text:p>1.13</text:p>
          </table:table-cell>
          <table:table-cell table:style-name="ce25" office:value-type="string">
            <text:p>Компьютерная томография <text:s/>мягких тканей ше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15">
          <table:table-cell table:style-name="ce5" office:value-type="string">
            <text:p>1.14</text:p>
          </table:table-cell>
          <table:table-cell table:style-name="ce25" office:value-type="string">
            <text:p>Компьютерная томография <text:s text:c="2"/>мягких тканей шеи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18">
          <table:table-cell table:style-name="ce5" office:value-type="string">
            <text:p>1.15</text:p>
          </table:table-cell>
          <table:table-cell table:style-name="ce25" office:value-type="string">
            <text:p>Компьютерная томография <text:s/>легки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20">
          <table:table-cell table:style-name="ce5" office:value-type="string">
            <text:p>1.16</text:p>
          </table:table-cell>
          <table:table-cell table:style-name="ce25" office:value-type="string">
            <text:p>Компьютерная томография <text:s/>легких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21">
          <table:table-cell table:style-name="ce5" office:value-type="string">
            <text:p>1.16.1</text:p>
          </table:table-cell>
          <table:table-cell table:style-name="ce25" office:value-type="string">
            <text:p>Компьютерная томография <text:s/>легких <text:s/>и средостения с ангиопрограммой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11000 руб</text:p>
          </table:table-cell>
          <table:table-cell table:style-name="ce51" table:number-columns-repeated="1020"/>
        </table:table-row>
        <table:table-row table:style-name="ro22">
          <table:table-cell table:style-name="ce5" office:value-type="string">
            <text:p>1.17</text:p>
          </table:table-cell>
          <table:table-cell table:style-name="ce25" office:value-type="string">
            <text:p>Компьютерная томография <text:s/>органов средостения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23">
          <table:table-cell table:style-name="ce5" office:value-type="string">
            <text:p>1.18</text:p>
          </table:table-cell>
          <table:table-cell table:style-name="ce25" office:value-type="string">
            <text:p>Компьютерная томография <text:s/>средостения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24">
          <table:table-cell table:style-name="ce5" office:value-type="string">
            <text:p>1.18.1</text:p>
          </table:table-cell>
          <table:table-cell table:style-name="ce25" office:value-type="string">
            <text:p>Компьютерная томография <text:s/>аорто-артериография грудной аорты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11000 руб</text:p>
          </table:table-cell>
          <table:table-cell table:style-name="ce51" table:number-columns-repeated="1020"/>
        </table:table-row>
        <table:table-row table:style-name="ro25">
          <table:table-cell table:style-name="ce5" office:value-type="string">
            <text:p>1.19</text:p>
          </table:table-cell>
          <table:table-cell table:style-name="ce25" office:value-type="string">
            <text:p>Компьютерная томография <text:s/>брюшной полости (поисковая программа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400">
            <text:p>4400 руб.</text:p>
          </table:table-cell>
          <table:table-cell table:style-name="ce51" table:number-columns-repeated="1020"/>
        </table:table-row>
        <table:table-row table:style-name="ro26">
          <table:table-cell table:style-name="ce5" office:value-type="string">
            <text:p>1.20</text:p>
          </table:table-cell>
          <table:table-cell table:style-name="ce25" office:value-type="string">
            <text:p>Компьютерная томография <text:s/>брюшной полости (поисковая программа) <text:s/>с контрастным усиление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8000 руб</text:p>
          </table:table-cell>
          <table:table-cell table:style-name="ce51" table:number-columns-repeated="1020"/>
        </table:table-row>
        <table:table-row table:style-name="ro26">
          <table:table-cell table:style-name="ce5" office:value-type="string">
            <text:p>1.20.1</text:p>
          </table:table-cell>
          <table:table-cell table:style-name="ce25" office:value-type="string">
            <text:p>Компьютерная томография <text:s text:c="2"/>аорто-артериография брюшной аорты с болюсным контрастным усилением <text:s/>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11000 руб</text:p>
          </table:table-cell>
          <table:table-cell table:style-name="ce51" table:number-columns-repeated="1020"/>
        </table:table-row>
        <table:table-row table:style-name="ro27">
          <table:table-cell table:style-name="ce5" office:value-type="string">
            <text:p>1.20.2</text:p>
          </table:table-cell>
          <table:table-cell table:style-name="ce25" office:value-type="string">
            <text:p>Компьютерная томография гепатобилиарной зоны с ангиопрограммой с болюсным контрастным усилением (печень, желчный пузырь, поджелудочная железа) с учетом стоимости исследования и стоимости контраста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11000 руб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1.21</text:p>
          </table:table-cell>
          <table:table-cell table:style-name="ce25" office:value-type="string">
            <text:p>Компьютерная томография <text:s/>почек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29">
          <table:table-cell table:style-name="ce5" office:value-type="string">
            <text:p>1.22</text:p>
          </table:table-cell>
          <table:table-cell table:style-name="ce25" office:value-type="string">
            <text:p>Компьютерная томография <text:s/>почек с контрастным усилением <text:s text:c="8"/>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14">
          <table:table-cell table:style-name="ce5" office:value-type="string">
            <text:p>1.22.1</text:p>
          </table:table-cell>
          <table:table-cell table:style-name="ce25" office:value-type="string">
            <text:p>Компьютерная томография <text:s/>почек с ангиопрограммой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11000 руб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1.23</text:p>
          </table:table-cell>
          <table:table-cell table:style-name="ce25" office:value-type="string">
            <text:p>Компьютерная томография <text:s/>надпочечников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1.123.1</text:p>
          </table:table-cell>
          <table:table-cell table:style-name="ce25" office:value-type="string">
            <text:p>Дообследование с болюсным усилением(КТ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600 руб</text:p>
          </table:table-cell>
          <table:table-cell table:style-name="ce51" table:number-columns-repeated="1020"/>
        </table:table-row>
        <table:table-row table:style-name="ro15">
          <table:table-cell table:style-name="ce5" office:value-type="string">
            <text:p>1.24</text:p>
          </table:table-cell>
          <table:table-cell table:style-name="ce25" office:value-type="string">
            <text:p>Компьютерная томография <text:s/>надпочечников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1.25</text:p>
          </table:table-cell>
          <table:table-cell table:style-name="ce25" office:value-type="string">
            <text:p>Компьютерная томография <text:s/>поджелудочной железы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12">
          <table:table-cell table:style-name="ce5" office:value-type="string">
            <text:p>1.26</text:p>
          </table:table-cell>
          <table:table-cell table:style-name="ce25" office:value-type="string">
            <text:p>Компьютерная томография <text:s/>поджелудочной железы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1.27</text:p>
          </table:table-cell>
          <table:table-cell table:style-name="ce25" office:value-type="string">
            <text:p>Компьютерная томография <text:s/>печен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25">
          <table:table-cell table:style-name="ce5" office:value-type="string">
            <text:p>1.28</text:p>
          </table:table-cell>
          <table:table-cell table:style-name="ce25" office:value-type="string">
            <text:p>Компьютерная томография <text:s/>печени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22">
          <table:table-cell table:style-name="ce5" office:value-type="string">
            <text:p>1.29</text:p>
          </table:table-cell>
          <table:table-cell table:style-name="ce25" office:value-type="string">
            <text:p>Компьютерная томография <text:s/>малого таза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4400 руб</text:p>
          </table:table-cell>
          <table:table-cell table:style-name="ce51" table:number-columns-repeated="1020"/>
        </table:table-row>
        <table:table-row table:style-name="ro11">
          <table:table-cell table:style-name="ce5" office:value-type="string">
            <text:p>1.30</text:p>
          </table:table-cell>
          <table:table-cell table:style-name="ce25" office:value-type="string">
            <text:p>Компьютерная томография <text:s/>малого таза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22">
          <table:table-cell table:style-name="ce5" office:value-type="string">
            <text:p>1.31</text:p>
          </table:table-cell>
          <table:table-cell table:style-name="ce25" office:value-type="string">
            <text:p>Компьютерная томография <text:s/>шейного отдела позвоночника (4 позвонка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31">
          <table:table-cell table:style-name="ce5" office:value-type="string">
            <text:p>1.32</text:p>
          </table:table-cell>
          <table:table-cell table:style-name="ce25" office:value-type="string">
            <text:p>Компьютерная томография <text:s/>шейного отдела позвоночника (4 позвонка)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32">
          <table:table-cell table:style-name="ce5" office:value-type="string">
            <text:p>1.32.1</text:p>
          </table:table-cell>
          <table:table-cell table:style-name="ce25" office:value-type="string">
            <text:p>Компьютерная томография <text:s/>сосудов шеи <text:s/>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11000 руб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1.33</text:p>
          </table:table-cell>
          <table:table-cell table:style-name="ce25" office:value-type="string">
            <text:p>Компьютерная томография <text:s/>грудного отдела позвоночника (4 позвонка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33">
          <table:table-cell table:style-name="ce5" office:value-type="string">
            <text:p>1.34</text:p>
          </table:table-cell>
          <table:table-cell table:style-name="ce25" office:value-type="string">
            <text:p>Компьютерная томография <text:s/>грудного отдела позвоночника (4 позвонка)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1.35</text:p>
          </table:table-cell>
          <table:table-cell table:style-name="ce25" office:value-type="string">
            <text:p>Компьютерная томография <text:s/>поясничного отдела позвоночника (3 позвонка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34">
          <table:table-cell table:style-name="ce5" office:value-type="string">
            <text:p>1.36</text:p>
          </table:table-cell>
          <table:table-cell table:style-name="ce25" office:value-type="string">
            <text:p>Компьютерная томография <text:s/>поясничного отдела позвоночника (3 позвонка)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11">
          <table:table-cell table:style-name="ce5" office:value-type="string">
            <text:p>1.37</text:p>
          </table:table-cell>
          <table:table-cell table:style-name="ce25" office:value-type="string">
            <text:p>Компьютерная томография <text:s/>костей предплечья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17">
          <table:table-cell table:style-name="ce5" office:value-type="string">
            <text:p>1.38</text:p>
          </table:table-cell>
          <table:table-cell table:style-name="ce25" office:value-type="string">
            <text:p>Компьютерная томография <text:s/>костей предплечья с контрастом <text:s text:c="8"/>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1.39</text:p>
          </table:table-cell>
          <table:table-cell table:style-name="ce25" office:value-type="string">
            <text:p>Компьютерная томография <text:s/>плечевой кост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25">
          <table:table-cell table:style-name="ce5" office:value-type="string">
            <text:p>1.40</text:p>
          </table:table-cell>
          <table:table-cell table:style-name="ce25" office:value-type="string">
            <text:p>Компьютерная томография <text:s/>плечевой кости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1.41</text:p>
          </table:table-cell>
          <table:table-cell table:style-name="ce25" office:value-type="string">
            <text:p>Компьютерная томография <text:s/>бедренной <text:s/>кост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35">
          <table:table-cell table:style-name="ce5" office:value-type="string">
            <text:p>1.42</text:p>
          </table:table-cell>
          <table:table-cell table:style-name="ce25" office:value-type="string">
            <text:p>Компьютерная томография <text:s/>бедренной <text:s/>кости с контрастом <text:s text:c="11"/>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1.45</text:p>
          </table:table-cell>
          <table:table-cell table:style-name="ce25" office:value-type="string">
            <text:p>Компьютерная томография <text:s/>костей голен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36">
          <table:table-cell table:style-name="ce5" office:value-type="string">
            <text:p>1.46</text:p>
          </table:table-cell>
          <table:table-cell table:style-name="ce25" office:value-type="string">
            <text:p>Компьютерная томография <text:s/>костей голени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1.47</text:p>
          </table:table-cell>
          <table:table-cell table:style-name="ce25" office:value-type="string">
            <text:p>Компьютерная томография <text:s/>костей таз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9">
          <table:table-cell table:style-name="ce5" office:value-type="string">
            <text:p>1.48</text:p>
          </table:table-cell>
          <table:table-cell table:style-name="ce25" office:value-type="string">
            <text:p>Компьютерная томография <text:s/>костей таза с контрастом <text:s/>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1.49</text:p>
          </table:table-cell>
          <table:table-cell table:style-name="ce25" office:value-type="string">
            <text:p>Компьютерная томография <text:s/>плечевого сустав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14">
          <table:table-cell table:style-name="ce5" office:value-type="string">
            <text:p>1.50</text:p>
          </table:table-cell>
          <table:table-cell table:style-name="ce25" office:value-type="string">
            <text:p>Компьютерная томография <text:s/>плечевого сустава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1.51</text:p>
          </table:table-cell>
          <table:table-cell table:style-name="ce25" office:value-type="string">
            <text:p>Компьютерная томография <text:s/>локтевого сустав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36">
          <table:table-cell table:style-name="ce5" office:value-type="string">
            <text:p>1.52</text:p>
          </table:table-cell>
          <table:table-cell table:style-name="ce25" office:value-type="string">
            <text:p>Компьютерная томография <text:s/>локтевого сустава с контрастом <text:s text:c="10"/>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10">
          <table:table-cell table:style-name="ce5" office:value-type="string">
            <text:p>1.53</text:p>
          </table:table-cell>
          <table:table-cell table:style-name="ce25" office:value-type="string">
            <text:p>Компьютерная томография <text:s/>лучезапястного сустав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33">
          <table:table-cell table:style-name="ce5" office:value-type="string">
            <text:p>1.54</text:p>
          </table:table-cell>
          <table:table-cell table:style-name="ce25" office:value-type="string">
            <text:p>Компьютерная томография <text:s/>лучезапястного сустава с контрастом <text:s/>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10">
          <table:table-cell table:style-name="ce5" office:value-type="string">
            <text:p>1.55</text:p>
          </table:table-cell>
          <table:table-cell table:style-name="ce25" office:value-type="string">
            <text:p>Компьютерная томография <text:s/>тазобедренного сустав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37">
          <table:table-cell table:style-name="ce5" office:value-type="string">
            <text:p>1.56</text:p>
          </table:table-cell>
          <table:table-cell table:style-name="ce25" office:value-type="string">
            <text:p>Компьютерная томография <text:s/>тазобедренного сустава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1.57</text:p>
          </table:table-cell>
          <table:table-cell table:style-name="ce25" office:value-type="string">
            <text:p>Компьютерная томография <text:s/>коленного сустав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22">
          <table:table-cell table:style-name="ce5" office:value-type="string">
            <text:p>1.58</text:p>
          </table:table-cell>
          <table:table-cell table:style-name="ce25" office:value-type="string">
            <text:p>Компьютерная томография <text:s/>коленного сустава с контрастом <text:s text:c="9"/>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1.59</text:p>
          </table:table-cell>
          <table:table-cell table:style-name="ce25" office:value-type="string">
            <text:p>Компьютерная томография <text:s/>голеностопного сустав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31">
          <table:table-cell table:style-name="ce5" office:value-type="string">
            <text:p>1.60</text:p>
          </table:table-cell>
          <table:table-cell table:style-name="ce25" office:value-type="string">
            <text:p>Компьютерная томография <text:s/>голеностопного сустава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1.61</text:p>
          </table:table-cell>
          <table:table-cell table:style-name="ce25" office:value-type="string">
            <text:p>Компьютерная томография <text:s/>мягких тканей (определенной области тела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37">
          <table:table-cell table:style-name="ce5" office:value-type="string">
            <text:p>1.62</text:p>
          </table:table-cell>
          <table:table-cell table:style-name="ce25" office:value-type="string">
            <text:p>Компьютерная томография <text:s/>мягких тканей (определенной области тела)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1.68</text:p>
          </table:table-cell>
          <table:table-cell table:style-name="ce25" office:value-type="string">
            <text:p>Компьютерная томография <text:s/>забрюшинного пространства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4400 руб</text:p>
          </table:table-cell>
          <table:table-cell table:style-name="ce51" table:number-columns-repeated="1020"/>
        </table:table-row>
        <table:table-row table:style-name="ro33">
          <table:table-cell table:style-name="ce5" office:value-type="string">
            <text:p>1.69</text:p>
          </table:table-cell>
          <table:table-cell table:style-name="ce25" office:value-type="string">
            <text:p>Компьютерная томография <text:s/>забрюшинного пространства с контрастом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32">
          <table:table-cell table:style-name="ce5" office:value-type="string">
            <text:p>1.70</text:p>
          </table:table-cell>
          <table:table-cell table:style-name="ce25" office:value-type="string">
            <text:p>Компьютерная томография 1 межпозвоночного сегмента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2100 руб</text:p>
          </table:table-cell>
          <table:table-cell table:style-name="ce51" table:number-columns-repeated="1020"/>
        </table:table-row>
        <table:table-row table:style-name="ro32">
          <table:table-cell table:style-name="ce5" office:value-type="string">
            <text:p>1.71</text:p>
          </table:table-cell>
          <table:table-cell table:style-name="ce25" office:value-type="string">
            <text:p>Компьютерная томография нижней и верхней челюсти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3900 руб</text:p>
          </table:table-cell>
          <table:table-cell table:style-name="ce51" table:number-columns-repeated="1020"/>
        </table:table-row>
        <table:table-row table:style-name="ro32">
          <table:table-cell table:style-name="ce5" office:value-type="string">
            <text:p>1.72</text:p>
          </table:table-cell>
          <table:table-cell table:style-name="ce25" office:value-type="string">
            <text:p>Компьютерная <text:s/>томография одной челюсти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2600 руб</text:p>
          </table:table-cell>
          <table:table-cell table:style-name="ce51" table:number-columns-repeated="1020"/>
        </table:table-row>
        <table:table-row table:style-name="ro32">
          <table:table-cell table:style-name="ce5" office:value-type="string">
            <text:p>1.73</text:p>
          </table:table-cell>
          <table:table-cell table:style-name="ce25" office:value-type="string">
            <text:p>3 D моделирование сегмента на основе КТ исследования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1000 руб</text:p>
          </table:table-cell>
          <table:table-cell table:style-name="ce51" table:number-columns-repeated="1020"/>
        </table:table-row>
        <table:table-row table:style-name="ro25">
          <table:table-cell table:style-name="ce5" office:value-type="string">
            <text:p>1.74</text:p>
          </table:table-cell>
          <table:table-cell table:style-name="ce25" office:value-type="string">
            <text:p>Компьютерная томография органов мочеобразования и мочеотделения (почки, мочеточник, м/пузырь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4400 руб</text:p>
          </table:table-cell>
          <table:table-cell table:style-name="ce51" table:number-columns-repeated="1020"/>
        </table:table-row>
        <table:table-row table:style-name="ro33">
          <table:table-cell table:style-name="ce5" office:value-type="string">
            <text:p>1.75</text:p>
          </table:table-cell>
          <table:table-cell table:style-name="ce25" office:value-type="string">
            <text:p>Компьютерная томография органов мочеобразования и мочеотделения (почки, мочеточник, м/пузырь) с контрастом <text:s text:c="9"/>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0 руб</text:p>
          </table:table-cell>
          <table:table-cell table:style-name="ce51" table:number-columns-repeated="1020"/>
        </table:table-row>
        <table:table-row table:style-name="ro21">
          <table:table-cell table:style-name="ce5" office:value-type="string">
            <text:p>1.76</text:p>
          </table:table-cell>
          <table:table-cell table:style-name="ce25" office:value-type="string">
            <text:p>Компьютерная томография артерий головного мозга и шеи с ангиопрограммой 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13000 руб</text:p>
          </table:table-cell>
          <table:table-cell table:style-name="ce51" table:number-columns-repeated="1020"/>
        </table:table-row>
        <table:table-row table:style-name="ro34">
          <table:table-cell table:style-name="ce5" office:value-type="string">
            <text:p>1.77</text:p>
          </table:table-cell>
          <table:table-cell table:style-name="ce25" office:value-type="string">
            <text:p>Компьютерная томография грудного и брюшного отделов аорты с ангиопрограммой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13000 руб</text:p>
          </table:table-cell>
          <table:table-cell table:style-name="ce51" table:number-columns-repeated="1020"/>
        </table:table-row>
        <table:table-row table:style-name="ro33">
          <table:table-cell table:style-name="ce5" office:value-type="string">
            <text:p>1.78</text:p>
          </table:table-cell>
          <table:table-cell table:style-name="ce25" office:value-type="string">
            <text:p>Компьютерная томография артерий нижних конечностей с ангиопрограммой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9000 руб</text:p>
          </table:table-cell>
          <table:table-cell table:style-name="ce51" table:number-columns-repeated="1020"/>
        </table:table-row>
        <table:table-row table:style-name="ro33">
          <table:table-cell table:style-name="ce5" office:value-type="string">
            <text:p>1.79</text:p>
          </table:table-cell>
          <table:table-cell table:style-name="ce25" office:value-type="string">
            <text:p>Компьютерная томография артерий верхних конечностей с ангиопрограммой(с учетом стоимости исследования и стоимости контраст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9000 руб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1.80</text:p>
          </table:table-cell>
          <table:table-cell table:style-name="ce25" office:value-type="string">
            <text:p>Анестезиологические процедуры при КТ-обследовании.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4400 руб</text:p>
          </table:table-cell>
          <table:table-cell table:style-name="ce51" table:number-columns-repeated="1020"/>
        </table:table-row>
        <table:table-row table:style-name="ro38">
          <table:table-cell table:style-name="Default" table:number-columns-repeated="4"/>
          <table:table-cell table:style-name="ce51" table:number-columns-repeated="1020"/>
        </table:table-row>
        <table:table-row table:style-name="ro39">
          <table:table-cell table:style-name="ce6" office:value-type="string" table:number-columns-spanned="4" table:number-rows-spanned="1">
            <text:p><text:s/>Магнитно-резонансная томография (описание врача-рентгенолога и запись диска)</text:p>
          </table:table-cell>
          <table:covered-table-cell table:number-columns-repeated="3"/>
          <table:table-cell table:style-name="ce51" table:number-columns-repeated="1020"/>
        </table:table-row>
        <table:table-row table:style-name="ro38">
          <table:table-cell table:style-name="ce7" office:value-type="string" table:number-columns-spanned="4" table:number-rows-spanned="1">
            <text:p>Магнитно-резонансные исследования головы</text:p>
          </table:table-cell>
          <table:covered-table-cell table:number-columns-repeated="3"/>
          <table:table-cell table:style-name="ce51" table:number-columns-repeated="1020"/>
        </table:table-row>
        <table:table-row table:style-name="ro40">
          <table:table-cell table:style-name="ce5" office:value-type="string">
            <text:p>2.3</text:p>
          </table:table-cell>
          <table:table-cell table:style-name="ce25" office:value-type="string">
            <text:p>Магнитно-резонансная томография околоносовых пазу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40">
          <table:table-cell table:style-name="ce5" office:value-type="string">
            <text:p>2.5</text:p>
          </table:table-cell>
          <table:table-cell table:style-name="ce25" office:value-type="string">
            <text:p>Магнитно-резонансная томография орбит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2.88</text:p>
          </table:table-cell>
          <table:table-cell table:style-name="ce25" office:value-type="string">
            <text:p>Магнитно-резонансная томография гипофиз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2.100</text:p>
          </table:table-cell>
          <table:table-cell table:style-name="ce25" office:value-type="string">
            <text:p>Магнитно-резонансная томография головного мозга обзорная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8" office:value-type="string" table:number-columns-spanned="4" table:number-rows-spanned="1">
            <text:p>Бесконтрастные ангиографии сосудов головного мозга</text:p>
          </table:table-cell>
          <table:covered-table-cell table:number-columns-repeated="3"/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2.101</text:p>
          </table:table-cell>
          <table:table-cell table:style-name="ce25" office:value-type="string">
            <text:p>Магнитно-резонансная томография венозных синусов головного мозг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450">
            <text:p>44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2.102</text:p>
          </table:table-cell>
          <table:table-cell table:style-name="ce25" office:value-type="string">
            <text:p>Магнитно-резонансная томография артерий головного мозг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450">
            <text:p>4450 руб.</text:p>
          </table:table-cell>
          <table:table-cell table:style-name="ce51" table:number-columns-repeated="1020"/>
        </table:table-row>
        <table:table-row table:style-name="ro41">
          <table:table-cell table:style-name="ce8" office:value-type="string" table:number-columns-spanned="4" table:number-rows-spanned="1">
            <text:p>Магнитно-резонансные исследования брюшной полости и забрюшинного пространства</text:p>
          </table:table-cell>
          <table:covered-table-cell table:number-columns-repeated="3"/>
          <table:table-cell table:style-name="ce51" table:number-columns-repeated="2"/>
          <table:table-cell table:style-name="ce55"/>
          <table:table-cell table:style-name="ce56"/>
          <table:table-cell table:style-name="ce58"/>
          <table:table-cell table:style-name="ce59"/>
          <table:table-cell table:style-name="ce53"/>
          <table:table-cell table:style-name="ce51" table:number-columns-repeated="1013"/>
        </table:table-row>
        <table:table-row table:style-name="ro42">
          <table:table-cell table:style-name="ce5" office:value-type="string">
            <text:p>2.13</text:p>
          </table:table-cell>
          <table:table-cell table:style-name="ce25" office:value-type="string">
            <text:p>Магнитно-резонансная томография почек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2"/>
          <table:table-cell table:style-name="ce55"/>
          <table:table-cell table:style-name="ce56"/>
          <table:table-cell table:style-name="ce58"/>
          <table:table-cell table:style-name="ce59"/>
          <table:table-cell table:style-name="ce53"/>
          <table:table-cell table:style-name="ce51" table:number-columns-repeated="1013"/>
        </table:table-row>
        <table:table-row table:style-name="ro8">
          <table:table-cell table:style-name="ce5" office:value-type="string">
            <text:p>2.15</text:p>
          </table:table-cell>
          <table:table-cell table:style-name="ce25" office:value-type="string">
            <text:p>Магнитно-резонансная томография надпочечников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2.17</text:p>
          </table:table-cell>
          <table:table-cell table:style-name="ce25" office:value-type="string">
            <text:p>Магнитно-резонансная томография поджелудочной железы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2.19</text:p>
          </table:table-cell>
          <table:table-cell table:style-name="ce25" office:value-type="string">
            <text:p>Магнитно-резонансная томография печен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2.7.1</text:p>
          </table:table-cell>
          <table:table-cell table:style-name="ce25" office:value-type="string">
            <text:p>Магнитно-резонансная томография органов средостения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4650 руб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2.86</text:p>
          </table:table-cell>
          <table:table-cell table:style-name="ce25" office:value-type="string">
            <text:p>Магнитно-резонансная томография забрюшинного пространств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900">
            <text:p>4900 руб.</text:p>
          </table:table-cell>
          <table:table-cell table:style-name="ce51" table:number-columns-repeated="1020"/>
        </table:table-row>
        <table:table-row table:style-name="ro41">
          <table:table-cell table:style-name="ce5" office:value-type="string">
            <text:p>2.103</text:p>
          </table:table-cell>
          <table:table-cell table:style-name="ce25" office:value-type="string">
            <text:p>Магнитно-резонансная томография брюшной полост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7300">
            <text:p>730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2.104</text:p>
          </table:table-cell>
          <table:table-cell table:style-name="ce25" office:value-type="string">
            <text:p>Магнитно-резонансная томография желчного пузыря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2.104.1</text:p>
          </table:table-cell>
          <table:table-cell table:style-name="ce25" office:value-type="string">
            <text:p>МР холангиография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4850 руб</text:p>
          </table:table-cell>
          <table:table-cell table:style-name="ce51" table:number-columns-repeated="1020"/>
        </table:table-row>
        <table:table-row table:style-name="ro40">
          <table:table-cell table:style-name="ce8" office:value-type="string" table:number-columns-spanned="4" table:number-rows-spanned="1">
            <text:p>Магнитно-резонансные исследования молочных желез</text:p>
          </table:table-cell>
          <table:covered-table-cell table:number-columns-repeated="3"/>
          <table:table-cell table:style-name="ce51" table:number-columns-repeated="1020"/>
        </table:table-row>
        <table:table-row table:style-name="ro41">
          <table:table-cell table:style-name="ce5" office:value-type="string">
            <text:p>2.26.1</text:p>
          </table:table-cell>
          <table:table-cell table:style-name="ce25" office:value-type="string">
            <text:p>Магнитно-резонансная томография молочных желез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100 руб</text:p>
          </table:table-cell>
          <table:table-cell table:style-name="ce51" table:number-columns-repeated="1020"/>
        </table:table-row>
        <table:table-row table:style-name="ro41">
          <table:table-cell table:style-name="ce8" office:value-type="string" table:number-columns-spanned="4" table:number-rows-spanned="1">
            <text:p>Магнитно-резонансные исследования органов малого таза</text:p>
          </table:table-cell>
          <table:covered-table-cell table:number-columns-repeated="3"/>
          <table:table-cell table:style-name="ce51" table:number-columns-repeated="1020"/>
        </table:table-row>
        <table:table-row table:style-name="ro7">
          <table:table-cell table:style-name="ce5" office:value-type="string">
            <text:p>2.21</text:p>
          </table:table-cell>
          <table:table-cell table:style-name="ce25" office:value-type="string">
            <text:p>Магнитно-резонансная томография органов малого таз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900">
            <text:p>4900 руб.</text:p>
          </table:table-cell>
          <table:table-cell table:style-name="ce51" table:number-columns-repeated="1020"/>
        </table:table-row>
        <table:table-row table:style-name="ro6">
          <table:table-cell table:style-name="ce8" office:value-type="string" table:number-columns-spanned="4" table:number-rows-spanned="1">
            <text:p>Магнитно-резонансные исследования мягких тканей</text:p>
          </table:table-cell>
          <table:covered-table-cell table:number-columns-repeated="3"/>
          <table:table-cell table:style-name="ce51" table:number-columns-repeated="1020"/>
        </table:table-row>
        <table:table-row table:style-name="ro7">
          <table:table-cell table:style-name="ce5" office:value-type="string">
            <text:p>2.7</text:p>
          </table:table-cell>
          <table:table-cell table:style-name="ce25" office:value-type="string">
            <text:p>Магнитно-резонансная томография гортан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2.7.1</text:p>
          </table:table-cell>
          <table:table-cell table:style-name="ce25" office:value-type="string">
            <text:p>Магнитно-резонансная томография органов средостения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4650 руб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2.105</text:p>
          </table:table-cell>
          <table:table-cell table:style-name="ce25" office:value-type="string">
            <text:p>Магнитно-резонансная томография мягких тканей ше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35">
          <table:table-cell table:style-name="ce5" office:value-type="string">
            <text:p>2.106</text:p>
          </table:table-cell>
          <table:table-cell table:style-name="ce25" office:value-type="string">
            <text:p>Магнитно-резонансная томография мягких тканей конечности (одна область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25">
          <table:table-cell table:style-name="ce5" office:value-type="string">
            <text:p>2.107</text:p>
          </table:table-cell>
          <table:table-cell table:style-name="ce25" office:value-type="string">
            <text:p>Магнитно-резонансная томография мягких тканей ягодичной област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1" table:number-columns-repeated="1020"/>
        </table:table-row>
        <table:table-row table:style-name="ro25">
          <table:table-cell table:style-name="ce5" office:value-type="string">
            <text:p>2.108.1</text:p>
          </table:table-cell>
          <table:table-cell table:style-name="ce25" office:value-type="string">
            <text:p>Магнитно-резонансная томография грудино-ключичных сочленений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4850 руб</text:p>
          </table:table-cell>
          <table:table-cell table:style-name="ce51" table:number-columns-repeated="1020"/>
        </table:table-row>
        <table:table-row table:style-name="ro8">
          <table:table-cell table:style-name="ce8" office:value-type="string" table:number-columns-spanned="4" table:number-rows-spanned="1">
            <text:p>Магнитно-резонансные исследования позвоночника</text:p>
          </table:table-cell>
          <table:covered-table-cell table:number-columns-repeated="3"/>
          <table:table-cell table:style-name="ce51" table:number-columns-repeated="1020"/>
        </table:table-row>
        <table:table-row table:style-name="ro14">
          <table:table-cell table:style-name="ce5" office:value-type="string">
            <text:p>2.23</text:p>
          </table:table-cell>
          <table:table-cell table:style-name="ce25" office:value-type="string">
            <text:p>Магнитно-резонансная томография шейного отдела позвоночник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14">
          <table:table-cell table:style-name="ce5" office:value-type="string">
            <text:p>2.25</text:p>
          </table:table-cell>
          <table:table-cell table:style-name="ce25" office:value-type="string">
            <text:p>Магнитно-резонансная томография грудного отдела позвоночник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11">
          <table:table-cell table:style-name="ce5" office:value-type="string">
            <text:p>2.27</text:p>
          </table:table-cell>
          <table:table-cell table:style-name="ce25" office:value-type="string">
            <text:p>Магнитно-резонансная томография пояснично-крестцового отдела позвоночника отдела позвоночник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25">
          <table:table-cell table:style-name="ce5" office:value-type="string">
            <text:p>2.108</text:p>
          </table:table-cell>
          <table:table-cell table:style-name="ce25" office:value-type="string">
            <text:p>Магнитно-резонансная томография краниовертебрального переход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2.109</text:p>
          </table:table-cell>
          <table:table-cell table:style-name="ce25" office:value-type="string">
            <text:p>Магнитно-резонансная томография крестцового отдела позвоночника и копчик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650">
            <text:p>3650 руб.</text:p>
          </table:table-cell>
          <table:table-cell table:style-name="ce51" table:number-columns-repeated="1020"/>
        </table:table-row>
        <table:table-row table:style-name="ro8">
          <table:table-cell table:style-name="ce8" office:value-type="string" table:number-columns-spanned="4" table:number-rows-spanned="1">
            <text:p>Магнитно-резонансные исследования суставов</text:p>
          </table:table-cell>
          <table:covered-table-cell table:number-columns-repeated="3"/>
          <table:table-cell table:style-name="ce51" table:number-columns-repeated="1020"/>
        </table:table-row>
        <table:table-row table:style-name="ro25">
          <table:table-cell table:style-name="ce5" office:value-type="string">
            <text:p>2.39</text:p>
          </table:table-cell>
          <table:table-cell table:style-name="ce25" office:value-type="string">
            <text:p>Магнитно-резонансная томография плечевого сустава (один сустав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850">
            <text:p>4850 руб.</text:p>
          </table:table-cell>
          <table:table-cell table:style-name="ce51" table:number-columns-repeated="1020"/>
        </table:table-row>
        <table:table-row table:style-name="ro10">
          <table:table-cell table:style-name="ce5" office:value-type="string">
            <text:p>2.41</text:p>
          </table:table-cell>
          <table:table-cell table:style-name="ce25" office:value-type="string">
            <text:p>Магнитно-резонансная томография локтевого сустава (один сустав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850">
            <text:p>4850 руб.</text:p>
          </table:table-cell>
          <table:table-cell table:style-name="ce51" table:number-columns-repeated="1020"/>
        </table:table-row>
        <table:table-row table:style-name="ro15">
          <table:table-cell table:style-name="ce5" office:value-type="string">
            <text:p>2.45</text:p>
          </table:table-cell>
          <table:table-cell table:style-name="ce25" office:value-type="string">
            <text:p>Магнитно-резонансная томография тазобедренных суставов (пара суставов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850">
            <text:p>4850 руб.</text:p>
          </table:table-cell>
          <table:table-cell table:style-name="ce51" table:number-columns-repeated="1020"/>
        </table:table-row>
        <table:table-row table:style-name="ro15">
          <table:table-cell table:style-name="ce5" office:value-type="string">
            <text:p>2.47</text:p>
          </table:table-cell>
          <table:table-cell table:style-name="ce25" office:value-type="string">
            <text:p>Магнитно-резонансная томография коленного сустава (один сустав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850">
            <text:p>4850 руб.</text:p>
          </table:table-cell>
          <table:table-cell table:style-name="ce51" table:number-columns-repeated="1020"/>
        </table:table-row>
        <table:table-row table:style-name="ro43">
          <table:table-cell table:style-name="ce5" office:value-type="string">
            <text:p>2.49</text:p>
          </table:table-cell>
          <table:table-cell table:style-name="ce25" office:value-type="string">
            <text:p>Магнитно-резонансная томография голеностопного сустава (один сустав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850">
            <text:p>4850 руб.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2.111</text:p>
          </table:table-cell>
          <table:table-cell table:style-name="ce25" office:value-type="string">
            <text:p>Магнитно-резонансная томография одной кист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850">
            <text:p>4850 руб.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2.112</text:p>
          </table:table-cell>
          <table:table-cell table:style-name="ce25" office:value-type="string">
            <text:p>Магнитно-резонансная томография одной стопы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850">
            <text:p>4850 руб.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2.113</text:p>
          </table:table-cell>
          <table:table-cell table:style-name="ce25" office:value-type="string">
            <text:p>Магнитно-резонансная томография илеосакральных сочленений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850">
            <text:p>4850 руб.</text:p>
          </table:table-cell>
          <table:table-cell table:style-name="ce51" table:number-columns-repeated="1020"/>
        </table:table-row>
        <table:table-row table:style-name="ro7">
          <table:table-cell table:style-name="ce8" office:value-type="string" table:number-columns-spanned="4" table:number-rows-spanned="1">
            <text:p>Магнитно-резонансные ангиографии (исследования сосудов)</text:p>
          </table:table-cell>
          <table:covered-table-cell table:number-columns-repeated="3"/>
          <table:table-cell table:style-name="ce52" table:number-columns-repeated="1020"/>
        </table:table-row>
        <table:table-row table:style-name="ro28">
          <table:table-cell table:style-name="ce5" office:value-type="string">
            <text:p>2.101</text:p>
          </table:table-cell>
          <table:table-cell table:style-name="ce25" office:value-type="string">
            <text:p>Магнитно-резонансная томография венозных синусов головного мозг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2" table:number-columns-repeated="1020"/>
        </table:table-row>
        <table:table-row table:style-name="ro38">
          <table:table-cell table:style-name="ce5" office:value-type="string">
            <text:p>2.102</text:p>
          </table:table-cell>
          <table:table-cell table:style-name="ce25" office:value-type="string">
            <text:p>Магнитно-резонансная томография артерий головного мозг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2" table:number-columns-repeated="1020"/>
        </table:table-row>
        <table:table-row table:style-name="ro38">
          <table:table-cell table:style-name="ce5" office:value-type="string">
            <text:p>2.110</text:p>
          </table:table-cell>
          <table:table-cell table:style-name="ce25" office:value-type="string">
            <text:p>Магнитно-резонансная томография артерий ше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650">
            <text:p>4650 руб.</text:p>
          </table:table-cell>
          <table:table-cell table:style-name="ce52" table:number-columns-repeated="1020"/>
        </table:table-row>
        <table:table-row table:style-name="ro44">
          <table:table-cell table:style-name="ce8" office:value-type="string" table:number-columns-spanned="4" table:number-rows-spanned="1">
            <text:p>Дообследование с применением контрастного вещества</text:p>
          </table:table-cell>
          <table:covered-table-cell table:number-columns-repeated="3"/>
          <table:table-cell table:style-name="ce51" table:number-columns-repeated="1020"/>
        </table:table-row>
        <table:table-row table:style-name="ro8">
          <table:table-cell table:style-name="ce5" office:value-type="string">
            <text:p>2.122</text:p>
          </table:table-cell>
          <table:table-cell table:style-name="ce26" office:value-type="string">
            <text:p>Анестезиологические процедуры при МРТ-обследовании.</text:p>
          </table:table-cell>
          <table:table-cell table:style-name="ce37" office:value-type="string">
            <text:p>1 услуга</text:p>
          </table:table-cell>
          <table:table-cell table:style-name="ce37" office:value-type="string">
            <text:p>4300 руб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2.123</text:p>
          </table:table-cell>
          <table:table-cell table:style-name="ce25" office:value-type="string">
            <text:p>10 мл контрастного вещества (вес до 60 кг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2400">
            <text:p>240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2.124</text:p>
          </table:table-cell>
          <table:table-cell table:style-name="ce25" office:value-type="string">
            <text:p>15 мл контрастного вещества (вес от 60 до 80 кг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200">
            <text:p>3200 руб.</text:p>
          </table:table-cell>
          <table:table-cell table:style-name="ce51" table:number-columns-repeated="1020"/>
        </table:table-row>
        <table:table-row table:style-name="ro41">
          <table:table-cell table:style-name="ce5" office:value-type="string">
            <text:p>2.125</text:p>
          </table:table-cell>
          <table:table-cell table:style-name="ce25" office:value-type="string">
            <text:p>20 мл контрастного вещества (вес от 80 и выше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800">
            <text:p>3800 руб.</text:p>
          </table:table-cell>
          <table:table-cell table:style-name="ce51" table:number-columns-repeated="1020"/>
        </table:table-row>
        <table:table-row table:style-name="ro14">
          <table:table-cell table:style-name="ce5" office:value-type="string">
            <text:p>2.125</text:p>
          </table:table-cell>
          <table:table-cell table:style-name="ce25" office:value-type="string">
            <text:p>80 мл дополнительное контрастное усиление при системном заболевании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6200 руб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96</text:p>
          </table:table-cell>
          <table:table-cell table:style-name="ce25" office:value-type="string">
            <text:p>Магнитно-резонансная томография с болюсным усилением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6000">
            <text:p>6000 руб.</text:p>
          </table:table-cell>
          <table:table-cell table:style-name="ce51" table:number-columns-repeated="1020"/>
        </table:table-row>
        <table:table-row table:style-name="ro45">
          <table:table-cell table:style-name="ce9" office:value-type="string" table:number-columns-spanned="4" table:number-rows-spanned="1">
            <text:p>Цифровая рентгенография (описание врача-рентгенолога и выдача рентгеновской пленки)</text:p>
          </table:table-cell>
          <table:covered-table-cell table:number-columns-repeated="3"/>
          <table:table-cell table:style-name="ce51" table:number-columns-repeated="1020"/>
        </table:table-row>
        <table:table-row table:style-name="ro39">
          <table:table-cell table:style-name="ce5" office:value-type="string">
            <text:p>2.126</text:p>
          </table:table-cell>
          <table:table-cell table:style-name="ce25" office:value-type="string">
            <text:p>Рентгенография черепа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27</text:p>
          </table:table-cell>
          <table:table-cell table:style-name="ce25" office:value-type="string">
            <text:p>Рентгенография черепа в одной проекци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650">
            <text:p>6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28</text:p>
          </table:table-cell>
          <table:table-cell table:style-name="ce25" office:value-type="string">
            <text:p>Рентгенография турецкого седла в боковой проекци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29</text:p>
          </table:table-cell>
          <table:table-cell table:style-name="ce25" office:value-type="string">
            <text:p>Рентгенография турецкого седла в 2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30</text:p>
          </table:table-cell>
          <table:table-cell table:style-name="ce25" office:value-type="string">
            <text:p>Рентгенография нижней челюсти в 3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31</text:p>
          </table:table-cell>
          <table:table-cell table:style-name="ce25" office:value-type="string">
            <text:p>Рентгенография околоносовых пазу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700">
            <text:p>7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32</text:p>
          </table:table-cell>
          <table:table-cell table:style-name="ce25" office:value-type="string">
            <text:p>Рентгенография костей нос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600">
            <text:p>6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33</text:p>
          </table:table-cell>
          <table:table-cell table:style-name="ce25" office:value-type="string">
            <text:p>Рентгенография С1 в прямой проекции через открытый рот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700">
            <text:p>7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34</text:p>
          </table:table-cell>
          <table:table-cell table:style-name="ce25" office:value-type="string">
            <text:p>Рентгенография шейного отдела позвоночника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35</text:p>
          </table:table-cell>
          <table:table-cell table:style-name="ce25" office:value-type="string">
            <text:p>Функциональная рентгенография шейного отдела позвоночник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700">
            <text:p>17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36</text:p>
          </table:table-cell>
          <table:table-cell table:style-name="ce25" office:value-type="string">
            <text:p>Рентгенография акромиально-ключичного сустав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37</text:p>
          </table:table-cell>
          <table:table-cell table:style-name="ce25" office:value-type="string">
            <text:p>Рентгенография грудино-ключичного сустав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850">
            <text:p>8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39</text:p>
          </table:table-cell>
          <table:table-cell table:style-name="ce25" office:value-type="string">
            <text:p>Рентгенография грудины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40</text:p>
          </table:table-cell>
          <table:table-cell table:style-name="ce25" office:value-type="string">
            <text:p>Рентгенография лопатки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41</text:p>
          </table:table-cell>
          <table:table-cell table:style-name="ce25" office:value-type="string">
            <text:p>Рентгенография грудного отдела позвоночника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42</text:p>
          </table:table-cell>
          <table:table-cell table:style-name="ce25" office:value-type="string">
            <text:p>Рентгенография грудного отдела позвоночника в одной проекци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43</text:p>
          </table:table-cell>
          <table:table-cell table:style-name="ce25" office:value-type="string">
            <text:p>Рентгенография легких в двух проекциях (пленочная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200">
            <text:p>12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43.1</text:p>
          </table:table-cell>
          <table:table-cell table:style-name="ce25" office:value-type="string">
            <text:p>Рентгенография легких в прямой проекции (без распечатки снимков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500 руб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44</text:p>
          </table:table-cell>
          <table:table-cell table:style-name="ce25" office:value-type="string">
            <text:p>Рентгенография легких в одной проекци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800">
            <text:p>8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45</text:p>
          </table:table-cell>
          <table:table-cell table:style-name="ce25" office:value-type="string">
            <text:p>Рентгенография плечевого сустава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46</text:p>
          </table:table-cell>
          <table:table-cell table:style-name="ce25" office:value-type="string">
            <text:p>Рентгенография плечевого сустава в одной проекци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47</text:p>
          </table:table-cell>
          <table:table-cell table:style-name="ce25" office:value-type="string">
            <text:p>Рентгенография плечевой кости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48</text:p>
          </table:table-cell>
          <table:table-cell table:style-name="ce25" office:value-type="string">
            <text:p>Рентгенография локтевого сустава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49</text:p>
          </table:table-cell>
          <table:table-cell table:style-name="ce25" office:value-type="string">
            <text:p>Рентгенография костей предплечья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50</text:p>
          </table:table-cell>
          <table:table-cell table:style-name="ce25" office:value-type="string">
            <text:p>Рентгенография луче-запястного сустава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51</text:p>
          </table:table-cell>
          <table:table-cell table:style-name="ce25" office:value-type="string">
            <text:p>Рентгенография костей кисти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52</text:p>
          </table:table-cell>
          <table:table-cell table:style-name="ce25" office:value-type="string">
            <text:p>Рентгенография кистей (для ревматолога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53</text:p>
          </table:table-cell>
          <table:table-cell table:style-name="ce25" office:value-type="string">
            <text:p>Рентгенография пальца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700">
            <text:p>700 руб.</text:p>
          </table:table-cell>
          <table:table-cell table:style-name="ce51" table:number-columns-repeated="1020"/>
        </table:table-row>
        <table:table-row table:style-name="ro46">
          <table:table-cell table:style-name="ce5" office:value-type="string">
            <text:p>2.154</text:p>
          </table:table-cell>
          <table:table-cell table:style-name="ce25" office:value-type="string">
            <text:p>Рентгенография поясничного отдела позвоночника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46">
          <table:table-cell table:style-name="ce5" office:value-type="string">
            <text:p>2.155</text:p>
          </table:table-cell>
          <table:table-cell table:style-name="ce25" office:value-type="string">
            <text:p>Рентгенография поясничного отдела позвоночника в одной проекци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47">
          <table:table-cell table:style-name="ce5" office:value-type="string">
            <text:p>2.156</text:p>
          </table:table-cell>
          <table:table-cell table:style-name="ce25" office:value-type="string">
            <text:p>Функциональная рентгенография поясничного отдела позвоночник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900">
            <text:p>19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57</text:p>
          </table:table-cell>
          <table:table-cell table:style-name="ce25" office:value-type="string">
            <text:p>Рентгенография крестца и копчика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58</text:p>
          </table:table-cell>
          <table:table-cell table:style-name="ce25" office:value-type="string">
            <text:p>Рентгенография подвздошно-крестцового сочленения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59</text:p>
          </table:table-cell>
          <table:table-cell table:style-name="ce25" office:value-type="string">
            <text:p>Рентгенография костей таз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60</text:p>
          </table:table-cell>
          <table:table-cell table:style-name="ce25" office:value-type="string">
            <text:p>Рентгенография копчика в 2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61</text:p>
          </table:table-cell>
          <table:table-cell table:style-name="ce25" office:value-type="string">
            <text:p>Рентгенография тазобедренного сустава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62</text:p>
          </table:table-cell>
          <table:table-cell table:style-name="ce25" office:value-type="string">
            <text:p>Рентгенография бедренной кости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63</text:p>
          </table:table-cell>
          <table:table-cell table:style-name="ce25" office:value-type="string">
            <text:p>Рентгенография бедренной кости в одной проекци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64</text:p>
          </table:table-cell>
          <table:table-cell table:style-name="ce25" office:value-type="string">
            <text:p>Рентгенография коленного сустава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65</text:p>
          </table:table-cell>
          <table:table-cell table:style-name="ce25" office:value-type="string">
            <text:p>Рентгенография коленного сустава в одной проекци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66</text:p>
          </table:table-cell>
          <table:table-cell table:style-name="ce25" office:value-type="string">
            <text:p>Рентгенография костей голени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67</text:p>
          </table:table-cell>
          <table:table-cell table:style-name="ce25" office:value-type="string">
            <text:p>Рентгенография голеностопного сустава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68</text:p>
          </table:table-cell>
          <table:table-cell table:style-name="ce25" office:value-type="string">
            <text:p>Рентгенография костей стопы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69</text:p>
          </table:table-cell>
          <table:table-cell table:style-name="ce25" office:value-type="string">
            <text:p>Рентгенография костей стоп в одной проекци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70</text:p>
          </table:table-cell>
          <table:table-cell table:style-name="ce25" office:value-type="string">
            <text:p>Рентгенография стопы в боковой проекции с нагрузкой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200">
            <text:p>12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71</text:p>
          </table:table-cell>
          <table:table-cell table:style-name="ce25" office:value-type="string">
            <text:p>Рентгенография пяточной кости в двух проекциях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72</text:p>
          </table:table-cell>
          <table:table-cell table:style-name="ce25" office:value-type="string">
            <text:p>Рентгенография пяточной кости в одной проекци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750">
            <text:p>7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73</text:p>
          </table:table-cell>
          <table:table-cell table:style-name="ce25" office:value-type="string">
            <text:p>Рентгенография в специальной укладке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74</text:p>
          </table:table-cell>
          <table:table-cell table:style-name="ce25" office:value-type="string">
            <text:p>Рентгенография мягких тканей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515">
            <text:p>515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75</text:p>
          </table:table-cell>
          <table:table-cell table:style-name="ce25" office:value-type="string">
            <text:p>Обзорная рентгенография брюшной полости в прямой проекци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950">
            <text:p>950 руб.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76</text:p>
          </table:table-cell>
          <table:table-cell table:style-name="ce25" office:value-type="string">
            <text:p>Рентгенография височно-нижнечелюстного сустава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500 руб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77</text:p>
          </table:table-cell>
          <table:table-cell table:style-name="ce25" office:value-type="string">
            <text:p>Рентгенография костей стопы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50 руб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78</text:p>
          </table:table-cell>
          <table:table-cell table:style-name="ce25" office:value-type="string">
            <text:p>Рентгенография для протезирования нижней конечности (3 снимка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2000 руб</text:p>
          </table:table-cell>
          <table:table-cell table:style-name="ce51" table:number-columns-repeated="1020"/>
        </table:table-row>
        <table:table-row table:style-name="ro39">
          <table:table-cell table:style-name="ce5" office:value-type="string">
            <text:p>2.179</text:p>
          </table:table-cell>
          <table:table-cell table:style-name="ce25" office:value-type="string">
            <text:p>Внутривенная урография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3850 руб</text:p>
          </table:table-cell>
          <table:table-cell table:style-name="ce51" table:number-columns-repeated="1020"/>
        </table:table-row>
        <table:table-row table:style-name="ro48">
          <table:table-cell table:style-name="ce9" office:value-type="string" table:number-columns-spanned="4" table:number-rows-spanned="1">
            <text:p>Дополнительные услуги</text:p>
          </table:table-cell>
          <table:covered-table-cell table:number-columns-repeated="3"/>
          <table:table-cell table:style-name="ce51" table:number-columns-repeated="1020"/>
        </table:table-row>
        <table:table-row table:style-name="ro49">
          <table:table-cell table:style-name="ce5" office:value-type="string">
            <text:p>2.56</text:p>
          </table:table-cell>
          <table:table-cell table:style-name="ce25" office:value-type="string">
            <text:p>Консультация врача-рентген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currency" office:currency="RUB" office:value="800">
            <text:p>800 руб.</text:p>
          </table:table-cell>
          <table:table-cell table:style-name="ce51" table:number-columns-repeated="3"/>
          <table:table-cell table:style-name="ce55"/>
          <table:table-cell table:style-name="ce56"/>
          <table:table-cell table:style-name="ce58"/>
          <table:table-cell table:style-name="ce59"/>
          <table:table-cell table:style-name="ce51" table:number-columns-repeated="1013"/>
        </table:table-row>
        <table:table-row table:style-name="ro47">
          <table:table-cell table:style-name="ce5" office:value-type="string">
            <text:p>2.56.1</text:p>
          </table:table-cell>
          <table:table-cell table:style-name="ce25" office:value-type="string">
            <text:p>Консультация врача-рентгенолога, кандидата медицинских наук</text:p>
          </table:table-cell>
          <table:table-cell table:style-name="ce37" office:value-type="string">
            <text:p>1 консультация</text:p>
          </table:table-cell>
          <table:table-cell table:style-name="ce42" office:value-type="currency" office:currency="RUB" office:value="920">
            <text:p>920 руб.</text:p>
          </table:table-cell>
          <table:table-cell table:style-name="ce51" table:number-columns-repeated="3"/>
          <table:table-cell table:style-name="ce55"/>
          <table:table-cell table:style-name="ce56"/>
          <table:table-cell table:style-name="ce58"/>
          <table:table-cell table:style-name="ce59"/>
          <table:table-cell table:style-name="ce51" table:number-columns-repeated="1013"/>
        </table:table-row>
        <table:table-row table:style-name="ro22">
          <table:table-cell table:style-name="ce5" office:value-type="string">
            <text:p>2.59</text:p>
          </table:table-cell>
          <table:table-cell table:style-name="ce25" office:value-type="string">
            <text:p>Запись и выдача дубликата диска (результат исследования пациента на электронном носителе)</text:p>
          </table:table-cell>
          <table:table-cell table:style-name="ce37" office:value-type="string">
            <text:p>1 шт.</text:p>
          </table:table-cell>
          <table:table-cell table:style-name="ce42" office:value-type="currency" office:currency="RUB" office:value="500">
            <text:p>500 руб.</text:p>
          </table:table-cell>
          <table:table-cell table:style-name="ce51" table:number-columns-repeated="3"/>
          <table:table-cell table:style-name="ce55"/>
          <table:table-cell table:style-name="ce56"/>
          <table:table-cell table:style-name="ce58"/>
          <table:table-cell table:style-name="ce59"/>
          <table:table-cell table:style-name="ce51" table:number-columns-repeated="1013"/>
        </table:table-row>
        <table:table-row table:style-name="ro18">
          <table:table-cell table:style-name="ce5" office:value-type="string">
            <text:p>2.60</text:p>
          </table:table-cell>
          <table:table-cell table:style-name="ce25" office:value-type="string">
            <text:p>Запись и выдача рентгеновской пленки</text:p>
          </table:table-cell>
          <table:table-cell table:style-name="ce37" office:value-type="string">
            <text:p>1 шт.</text:p>
          </table:table-cell>
          <table:table-cell table:style-name="ce42" office:value-type="string">
            <text:p>150 руб</text:p>
          </table:table-cell>
          <table:table-cell table:style-name="ce51" table:number-columns-repeated="3"/>
          <table:table-cell table:style-name="ce55"/>
          <table:table-cell table:style-name="ce56"/>
          <table:table-cell table:style-name="ce58"/>
          <table:table-cell table:style-name="ce59"/>
          <table:table-cell table:style-name="ce51" table:number-columns-repeated="1013"/>
        </table:table-row>
        <table:table-row table:style-name="ro42">
          <table:table-cell table:style-name="ce5" office:value-type="string">
            <text:p>2.70</text:p>
          </table:table-cell>
          <table:table-cell table:style-name="ce25" office:value-type="string">
            <text:p>Дубликат заключения из архива</text:p>
          </table:table-cell>
          <table:table-cell table:style-name="ce37" office:value-type="string">
            <text:p>1 шт.</text:p>
          </table:table-cell>
          <table:table-cell table:style-name="ce42" office:value-type="currency" office:currency="RUB" office:value="110">
            <text:p>110 руб.</text:p>
          </table:table-cell>
          <table:table-cell table:style-name="ce51" table:number-columns-repeated="3"/>
          <table:table-cell table:style-name="ce55"/>
          <table:table-cell table:style-name="ce56"/>
          <table:table-cell table:style-name="ce58"/>
          <table:table-cell table:style-name="ce59"/>
          <table:table-cell table:style-name="ce51" table:number-columns-repeated="1013"/>
        </table:table-row>
        <table:table-row table:style-name="ro41">
          <table:table-cell table:style-name="ce6" office:value-type="string" table:number-columns-spanned="4" table:number-rows-spanned="1">
            <text:p><text:s/>Функциональная диагностика <text:s/></text:p>
          </table:table-cell>
          <table:covered-table-cell table:number-columns-repeated="3"/>
          <table:table-cell table:style-name="ce51" table:number-columns-repeated="1020"/>
        </table:table-row>
        <table:table-row table:style-name="ro42">
          <table:table-cell table:style-name="ce5" office:value-type="string">
            <text:p>5.1</text:p>
          </table:table-cell>
          <table:table-cell table:style-name="ce25" office:value-type="string">
            <text:p>Реоэнцефалография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600">
            <text:p>60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5.2</text:p>
          </table:table-cell>
          <table:table-cell table:style-name="ce25" office:value-type="string">
            <text:p>Компьютерная электроэнцефалография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800">
            <text:p>180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7.1.1</text:p>
          </table:table-cell>
          <table:table-cell table:style-name="ce25" office:value-type="string">
            <text:p>ЭКГ (при записях на автоматических приборах)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350">
            <text:p>35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7.2</text:p>
          </table:table-cell>
          <table:table-cell table:style-name="ce25" office:value-type="string">
            <text:p>Холтеровское мониторирование ЭКГ (24 часа)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2000">
            <text:p>200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7.3</text:p>
          </table:table-cell>
          <table:table-cell table:style-name="ce25" office:value-type="string">
            <text:p>Суточное мониторирование АД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2200">
            <text:p>2200 руб.</text:p>
          </table:table-cell>
          <table:table-cell table:style-name="ce51" table:number-columns-repeated="1020"/>
        </table:table-row>
        <table:table-row table:style-name="ro28">
          <table:table-cell table:style-name="ce9" office:value-type="string" table:number-columns-spanned="4" table:number-rows-spanned="1">
            <text:p>Электромиография</text:p>
          </table:table-cell>
          <table:covered-table-cell table:number-columns-repeated="3"/>
          <table:table-cell table:style-name="ce51" table:number-columns-repeated="1020"/>
        </table:table-row>
        <table:table-row table:style-name="ro7">
          <table:table-cell table:style-name="ce5" office:value-type="string">
            <text:p>5.6</text:p>
          </table:table-cell>
          <table:table-cell table:style-name="ce25" office:value-type="string">
            <text:p>Моторный нерв (стимуляция в 1-2 точках)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900">
            <text:p>900 руб.</text:p>
          </table:table-cell>
          <table:table-cell table:style-name="ce51" table:number-columns-repeated="1020"/>
        </table:table-row>
        <table:table-row table:style-name="ro41">
          <table:table-cell table:style-name="ce5" office:value-type="string">
            <text:p>5.7</text:p>
          </table:table-cell>
          <table:table-cell table:style-name="ce25" office:value-type="string">
            <text:p>Моторный нерв (регистрация с каждой дополнительной точки)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80">
            <text:p>8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5.10</text:p>
          </table:table-cell>
          <table:table-cell table:style-name="ce25" office:value-type="string">
            <text:p>Н-рефлекс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250">
            <text:p>250 руб.</text:p>
          </table:table-cell>
          <table:table-cell table:style-name="ce51" table:number-columns-repeated="1020"/>
        </table:table-row>
        <table:table-row table:style-name="ro35">
          <table:table-cell table:style-name="ce5" office:value-type="string">
            <text:p>5.15</text:p>
          </table:table-cell>
          <table:table-cell table:style-name="ce25" office:value-type="string">
            <text:p>ЭМГ с мышц верхних конечностей (поверхностная + стимуляционная)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2650">
            <text:p>2650 руб.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5.16</text:p>
          </table:table-cell>
          <table:table-cell table:style-name="ce25" office:value-type="string">
            <text:p>ЭМГ с мышц нижних конечностей (поверхностная + стимуляционная)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2650">
            <text:p>265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5.17</text:p>
          </table:table-cell>
          <table:table-cell table:style-name="ce25" office:value-type="string">
            <text:p>ЭМГ с мышц лица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1500 руб</text:p>
          </table:table-cell>
          <table:table-cell table:style-name="ce51" table:number-columns-repeated="1020"/>
        </table:table-row>
        <table:table-row table:style-name="ro40">
          <table:table-cell table:style-name="ce5" office:value-type="string">
            <text:p>5.18</text:p>
          </table:table-cell>
          <table:table-cell table:style-name="ce25" office:value-type="string">
            <text:p>ЭМГ с мышц живота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700 руб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5.20</text:p>
          </table:table-cell>
          <table:table-cell table:style-name="ce25" office:value-type="string">
            <text:p>ЭМГ с языка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400 руб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5.21</text:p>
          </table:table-cell>
          <table:table-cell table:style-name="ce27" office:value-type="string">
            <text:p>Глобальная (поверхностная) ЭМГ с одной точки (мышцы)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500">
            <text:p>50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5.22</text:p>
          </table:table-cell>
          <table:table-cell table:style-name="ce27" office:value-type="string">
            <text:p>Игольчатая ЭМГ<text:span text:style-name="T2">*</text:span><text:span text:style-name="T3"> Игольчатая ЭМГ</text:span><text:span text:style-name="T2">*</text:span><text:span text:style-name="T3"> Игольчатая ЭМГ</text:span><text:span text:style-name="T2">*</text:span>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2500 руб</text:p>
          </table:table-cell>
          <table:table-cell table:style-name="ce51" table:number-columns-repeated="1020"/>
        </table:table-row>
        <table:table-row table:style-name="ro1">
          <table:table-cell table:style-name="ce5" office:value-type="string">
            <text:p>5.23</text:p>
          </table:table-cell>
          <table:table-cell table:style-name="ce27" office:value-type="string">
            <text:p>Дополнительный игольчатый концентрический электрод</text:p>
          </table:table-cell>
          <table:table-cell table:style-name="ce37" office:value-type="string">
            <text:p>1 штука</text:p>
          </table:table-cell>
          <table:table-cell table:style-name="ce42" office:value-type="string">
            <text:p>900 руб</text:p>
          </table:table-cell>
          <table:table-cell table:style-name="ce51" table:number-columns-repeated="1020"/>
        </table:table-row>
        <table:table-row table:style-name="ro11">
          <table:table-cell table:style-name="ce10" office:value-type="string" table:number-columns-spanned="4" table:number-rows-spanned="1">
            <text:p><text:s text:c="19"/>*<text:span text:style-name="T1">при использовании 1 (одного) дополнительного игольчатого концентрического </text:span><text:span text:style-name="T1">электрода <text:s text:c="18"/>*при использовании 1 (одного) дополнительного игольчатого </text:span><text:span text:style-name="T1">концентрического электрода</text:span></text:p>
          </table:table-cell>
          <table:covered-table-cell table:number-columns-repeated="3"/>
          <table:table-cell table:style-name="ce51" table:number-columns-repeated="1020"/>
        </table:table-row>
        <table:table-row table:style-name="ro28">
          <table:table-cell table:style-name="ce11" office:value-type="string" table:number-columns-spanned="4" table:number-rows-spanned="1">
            <text:p><text:s text:c="22"/>стоимость исследования возрастает на 900,00 руб.</text:p>
          </table:table-cell>
          <table:covered-table-cell table:number-columns-repeated="3"/>
          <table:table-cell table:style-name="ce51" table:number-columns-repeated="1020"/>
        </table:table-row>
        <table:table-row table:style-name="ro35">
          <table:table-cell table:style-name="ce9" office:value-type="string" table:number-columns-spanned="4" table:number-rows-spanned="1">
            <text:p>Цветное доплеровское картирование</text:p>
          </table:table-cell>
          <table:covered-table-cell table:number-columns-repeated="3"/>
          <table:table-cell table:style-name="ce51" table:number-columns-repeated="1020"/>
        </table:table-row>
        <table:table-row table:style-name="ro7">
          <table:table-cell table:style-name="ce5" office:value-type="string">
            <text:p>6.8</text:p>
          </table:table-cell>
          <table:table-cell table:style-name="ce25" office:value-type="string">
            <text:p>ЦДК артерий верхних конечностей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200">
            <text:p>1200 руб.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6.9</text:p>
          </table:table-cell>
          <table:table-cell table:style-name="ce25" office:value-type="string">
            <text:p>ЦДК артерий нижних <text:s/>конечностей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400">
            <text:p>1400 руб.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6.10.1</text:p>
          </table:table-cell>
          <table:table-cell table:style-name="ce25" office:value-type="string">
            <text:p>ЦДК глубоких вен нижних конечностей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300">
            <text:p>1300 руб.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6.10.2</text:p>
          </table:table-cell>
          <table:table-cell table:style-name="ce28" office:value-type="string">
            <text:p>ЦДК поверхностных вен нижних конечностей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300">
            <text:p>13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6.11</text:p>
          </table:table-cell>
          <table:table-cell table:style-name="ce25" office:value-type="string">
            <text:p>ЦДК <text:s/>вен верхних конечностей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180">
            <text:p>118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6.12</text:p>
          </table:table-cell>
          <table:table-cell table:style-name="ce25" office:value-type="string">
            <text:p>ЦДК почечных артерий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300">
            <text:p>130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6.13</text:p>
          </table:table-cell>
          <table:table-cell table:style-name="ce25" office:value-type="string">
            <text:p>ЦДК сосудов шеи (БЦС)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980">
            <text:p>1980 руб.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6.14</text:p>
          </table:table-cell>
          <table:table-cell table:style-name="ce25" office:value-type="string">
            <text:p>Транскраниальное дуплексное сканирование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200">
            <text:p>12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6.15</text:p>
          </table:table-cell>
          <table:table-cell table:style-name="ce25" office:value-type="string">
            <text:p>ЦДК висцеральных вен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650">
            <text:p>1650 руб.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6.16</text:p>
          </table:table-cell>
          <table:table-cell table:style-name="ce25" office:value-type="string">
            <text:p>ЦДК висцеральных артерий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650">
            <text:p>165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6.17</text:p>
          </table:table-cell>
          <table:table-cell table:style-name="ce25" office:value-type="string">
            <text:p>ЦДК комплексное исследование сосудов брюшной полости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2980">
            <text:p>2980 руб.</text:p>
          </table:table-cell>
          <table:table-cell table:style-name="ce51" table:number-columns-repeated="1020"/>
        </table:table-row>
        <table:table-row table:style-name="ro50">
          <table:table-cell table:style-name="ce5" office:value-type="string">
            <text:p>6.18</text:p>
          </table:table-cell>
          <table:table-cell table:style-name="ce25" office:value-type="string">
            <text:p>Эхокардиография (с цветным картированием и доплеровским анализом)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980">
            <text:p>1980 руб.</text:p>
          </table:table-cell>
          <table:table-cell table:style-name="ce51" table:number-columns-repeated="1020"/>
        </table:table-row>
        <table:table-row table:style-name="ro10">
          <table:table-cell table:style-name="ce5" office:value-type="string">
            <text:p>6.19</text:p>
          </table:table-cell>
          <table:table-cell table:style-name="ce25" office:value-type="string">
            <text:p>УЗДГ маточноплацентарного <text:s/>и фетоплацентарного кровотока + ЦДК сосудов пуповины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600">
            <text:p>16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6.22</text:p>
          </table:table-cell>
          <table:table-cell table:style-name="ce25" office:value-type="string">
            <text:p>ЦДК и УЗДГ сосудов полового члена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6.23</text:p>
          </table:table-cell>
          <table:table-cell table:style-name="ce25" office:value-type="string">
            <text:p>ЦДК и УЗДГ сосудов малого таза у мужчин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350">
            <text:p>35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6.25</text:p>
          </table:table-cell>
          <table:table-cell table:style-name="ce25" office:value-type="string">
            <text:p>ЦДК брюшного отдела аорты с подвздошными артериями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980">
            <text:p>198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11" table:number-columns-repeated="4"/>
          <table:table-cell table:style-name="ce51" table:number-columns-repeated="1020"/>
        </table:table-row>
        <table:table-row table:style-name="ro40">
          <table:table-cell table:style-name="ce6" office:value-type="string" table:number-columns-spanned="4" table:number-rows-spanned="1">
            <text:p><text:s/>Ультразвуковая диагностика (УЗИ)»</text:p>
          </table:table-cell>
          <table:covered-table-cell table:number-columns-repeated="3"/>
          <table:table-cell table:style-name="ce51" table:number-columns-repeated="1020"/>
        </table:table-row>
        <table:table-row table:style-name="ro7">
          <table:table-cell table:style-name="ce5" office:value-type="string">
            <text:p>6.0</text:p>
          </table:table-cell>
          <table:table-cell table:style-name="ce25" office:value-type="string">
            <text:p>Комплексное УЗИ по акции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3400 руб</text:p>
          </table:table-cell>
          <table:table-cell table:style-name="ce51" table:number-columns-repeated="1020"/>
        </table:table-row>
        <table:table-row table:style-name="ro10">
          <table:table-cell table:style-name="ce5" office:value-type="string">
            <text:p>6.1</text:p>
          </table:table-cell>
          <table:table-cell table:style-name="ce25" office:value-type="string">
            <text:p>Комплексное исследование гепатобилиопанкреатической области (ГБПС)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600">
            <text:p>1600 руб.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6.1.1</text:p>
          </table:table-cell>
          <table:table-cell table:style-name="ce25" office:value-type="string">
            <text:p>УЗИ печени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600 руб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6.1.2</text:p>
          </table:table-cell>
          <table:table-cell table:style-name="ce25" office:value-type="string">
            <text:p>УЗИ желчного пузыря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440">
            <text:p>44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6.1.2.1</text:p>
          </table:table-cell>
          <table:table-cell table:style-name="ce25" office:value-type="string">
            <text:p>Определение функции желчного пузыря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6.1.3</text:p>
          </table:table-cell>
          <table:table-cell table:style-name="ce25" office:value-type="string">
            <text:p>УЗИ поджелудочной железы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600 руб</text:p>
          </table:table-cell>
          <table:table-cell table:style-name="ce51" table:number-columns-repeated="1020"/>
        </table:table-row>
        <table:table-row table:style-name="ro40">
          <table:table-cell table:style-name="ce5" office:value-type="string">
            <text:p>6.1.4</text:p>
          </table:table-cell>
          <table:table-cell table:style-name="ce25" office:value-type="string">
            <text:p>УЗИ селезенки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440">
            <text:p>44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12" office:value-type="string" table:number-columns-spanned="4" table:number-rows-spanned="1">
            <text:p>УЗИ мочеполовой системы (МПС)</text:p>
          </table:table-cell>
          <table:covered-table-cell table:number-columns-repeated="3"/>
          <table:table-cell table:style-name="ce51" table:number-columns-repeated="1020"/>
        </table:table-row>
        <table:table-row table:style-name="ro8">
          <table:table-cell table:style-name="ce5" office:value-type="string">
            <text:p>6.2.1</text:p>
          </table:table-cell>
          <table:table-cell table:style-name="ce25" office:value-type="string">
            <text:p>УЗИ почек + надпочечников (с двух сторон)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1000 руб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6.2.2</text:p>
          </table:table-cell>
          <table:table-cell table:style-name="ce25" office:value-type="string">
            <text:p>УЗИ мочевого пузыря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220">
            <text:p>22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6.2.3</text:p>
          </table:table-cell>
          <table:table-cell table:style-name="ce25" office:value-type="string">
            <text:p>УЗИ мочевого пузыря (с определением остаточной мочи)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380">
            <text:p>38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6.2.4</text:p>
          </table:table-cell>
          <table:table-cell table:style-name="ce25" office:value-type="string">
            <text:p>УЗИ предстательной железы абдоминальное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650">
            <text:p>65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6.2.5</text:p>
          </table:table-cell>
          <table:table-cell table:style-name="ce25" office:value-type="string">
            <text:p>УЗИ предстательной железы ректальное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980">
            <text:p>98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6.2.6</text:p>
          </table:table-cell>
          <table:table-cell table:style-name="ce25" office:value-type="string">
            <text:p>УЗИ предстательной железы комплексное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500">
            <text:p>1500 руб.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6.2.7</text:p>
          </table:table-cell>
          <table:table-cell table:style-name="ce25" office:value-type="string">
            <text:p>УЗИ органов мошонки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880">
            <text:p>880 руб.</text:p>
          </table:table-cell>
          <table:table-cell table:style-name="ce51" table:number-columns-repeated="1020"/>
        </table:table-row>
        <table:table-row table:style-name="ro1">
          <table:table-cell table:style-name="ce9" office:value-type="string" table:number-columns-spanned="4" table:number-rows-spanned="1">
            <text:p>УЗИ поверхностных структур</text:p>
          </table:table-cell>
          <table:covered-table-cell table:number-columns-repeated="3"/>
          <table:table-cell table:style-name="ce51" table:number-columns-repeated="1020"/>
        </table:table-row>
        <table:table-row table:style-name="ro41">
          <table:table-cell table:style-name="ce5" office:value-type="string">
            <text:p>6.3.1</text:p>
          </table:table-cell>
          <table:table-cell table:style-name="ce25" office:value-type="string">
            <text:p>УЗИ <text:s/>щитовидной <text:s/>железы с региональными л/у и ЦДК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200">
            <text:p>1200 руб.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6.3.2</text:p>
          </table:table-cell>
          <table:table-cell table:style-name="ce25" office:value-type="string">
            <text:p>УЗИ молочных желез с региональными л/у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200">
            <text:p>120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6.3.3</text:p>
          </table:table-cell>
          <table:table-cell table:style-name="ce25" office:value-type="string">
            <text:p>УЗИ периферических лимфоузлов с ЦДК</text:p>
          </table:table-cell>
          <table:table-cell table:style-name="ce37" office:value-type="string">
            <text:p>1 зона</text:p>
          </table:table-cell>
          <table:table-cell table:style-name="ce42" office:value-type="currency" office:currency="RUB" office:value="410">
            <text:p>410 руб.</text:p>
          </table:table-cell>
          <table:table-cell table:style-name="ce51" table:number-columns-repeated="1020"/>
        </table:table-row>
        <table:table-row table:style-name="ro20">
          <table:table-cell table:style-name="ce5" office:value-type="string">
            <text:p>6.3.4</text:p>
          </table:table-cell>
          <table:table-cell table:style-name="ce25" office:value-type="string">
            <text:p>УЗИ цветное доплеровское картирование паренхиматозных органов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300">
            <text:p>130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6.3.5</text:p>
          </table:table-cell>
          <table:table-cell table:style-name="ce25" office:value-type="string">
            <text:p>УЗИ мягких тканей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900 руб</text:p>
          </table:table-cell>
          <table:table-cell table:style-name="ce51" table:number-columns-repeated="1020"/>
        </table:table-row>
        <table:table-row table:style-name="ro51">
          <table:table-cell table:style-name="ce5" office:value-type="string">
            <text:p>6.3.6</text:p>
          </table:table-cell>
          <table:table-cell table:style-name="ce25" office:value-type="string">
            <text:p>УЗИ слюнных желез с региональными л/у с двух сторон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1000 руб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6.5</text:p>
          </table:table-cell>
          <table:table-cell table:style-name="ce25" office:value-type="string">
            <text:p>УЗИ плевральной полости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600">
            <text:p>6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6.6</text:p>
          </table:table-cell>
          <table:table-cell table:style-name="ce25" office:value-type="string">
            <text:p>УЗИ вилочковой железы (тимуса)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800">
            <text:p>8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12" office:value-type="string" table:number-columns-spanned="4" table:number-rows-spanned="1">
            <text:p>Гинекологическое УЗИ</text:p>
          </table:table-cell>
          <table:covered-table-cell table:number-columns-repeated="3"/>
          <table:table-cell table:style-name="ce51" table:number-columns-repeated="1020"/>
        </table:table-row>
        <table:table-row table:style-name="ro52">
          <table:table-cell table:style-name="ce5" office:value-type="string">
            <text:p>6.4.1</text:p>
          </table:table-cell>
          <table:table-cell table:style-name="ce25" office:value-type="string">
            <text:p><text:s/>УЗИ гинекологическое комплексное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800">
            <text:p>18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6.4.2</text:p>
          </table:table-cell>
          <table:table-cell table:style-name="ce25" office:value-type="string">
            <text:p><text:s/>УЗИ гинекологическое трансабдоминальное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1000 руб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6.4.3</text:p>
          </table:table-cell>
          <table:table-cell table:style-name="ce25" office:value-type="string">
            <text:p>УЗИ гинекологическое трансвагинальное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1000 руб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6.4.9</text:p>
          </table:table-cell>
          <table:table-cell table:style-name="ce25" office:value-type="string">
            <text:p>УЗДГ органов малого таза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930">
            <text:p>93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6.4.5</text:p>
          </table:table-cell>
          <table:table-cell table:style-name="ce25" office:value-type="string">
            <text:p>Ультразвуковой мониторинг овуляции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800 руб</text:p>
          </table:table-cell>
          <table:table-cell table:style-name="ce51" table:number-columns-repeated="1020"/>
        </table:table-row>
        <table:table-row table:style-name="ro53" table:visibility="collapse" table:number-rows-repeated="3">
          <table:table-cell table:style-name="ce13" table:number-columns-repeated="4"/>
          <table:table-cell table:style-name="ce51" table:number-columns-repeated="1020"/>
        </table:table-row>
        <table:table-row table:style-name="ro54" table:visibility="collapse">
          <table:table-cell table:style-name="ce5"/>
          <table:table-cell table:style-name="ce25"/>
          <table:table-cell table:style-name="ce37"/>
          <table:table-cell table:style-name="ce42"/>
          <table:table-cell table:style-name="ce51" table:number-columns-repeated="1020"/>
        </table:table-row>
        <table:table-row table:style-name="ro30">
          <table:table-cell table:style-name="ce5" office:value-type="string">
            <text:p>6.4.11</text:p>
          </table:table-cell>
          <table:table-cell table:style-name="ce25" office:value-type="string">
            <text:p>УЗИ определение только пола плода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500 руб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6.4.13</text:p>
          </table:table-cell>
          <table:table-cell table:style-name="ce25" office:value-type="string">
            <text:p>Запись исследования УЗИ на электронный носитель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1300 руб</text:p>
          </table:table-cell>
          <table:table-cell table:style-name="ce51" table:number-columns-repeated="1020"/>
        </table:table-row>
        <table:table-row table:style-name="ro55">
          <table:table-cell table:style-name="ce5" office:value-type="string">
            <text:p>6.4.14</text:p>
          </table:table-cell>
          <table:table-cell table:style-name="ce25" office:value-type="string">
            <text:p>УЗИ крупных суставов (коленные, плечевые) с определением около суставного связочно-мышечного компонента и кровоснабжения).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1300 руб</text:p>
          </table:table-cell>
          <table:table-cell table:style-name="ce51" table:number-columns-repeated="1020"/>
        </table:table-row>
        <table:table-row table:style-name="ro31">
          <table:table-cell table:style-name="ce5" office:value-type="string">
            <text:p>6.4.15</text:p>
          </table:table-cell>
          <table:table-cell table:style-name="ce25" office:value-type="string">
            <text:p>УЗИ средних суставов (голеностопных, локтевых, лучезапястных) с определением около суставного связочно-мышечного компонента и кровоснабжения).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1000 руб</text:p>
          </table:table-cell>
          <table:table-cell table:style-name="ce51" table:number-columns-repeated="1020"/>
        </table:table-row>
        <table:table-row table:style-name="ro14">
          <table:table-cell table:style-name="ce5" office:value-type="string">
            <text:p>6.4.16</text:p>
          </table:table-cell>
          <table:table-cell table:style-name="ce25" office:value-type="string">
            <text:p>УЗИ тазобедренных <text:s/>суставов <text:s/>с определением около суставного связочно-мышечного компонента и кровоснабжения).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1500 руб</text:p>
          </table:table-cell>
          <table:table-cell table:style-name="ce51" table:number-columns-repeated="1020"/>
        </table:table-row>
        <table:table-row table:style-name="ro2" table:visibility="collapse" table:number-rows-repeated="18">
          <table:table-cell table:style-name="ce14" table:number-columns-repeated="4"/>
          <table:table-cell table:style-name="ce51" table:number-columns-repeated="1020"/>
        </table:table-row>
        <table:table-row table:style-name="ro2" table:visibility="collapse">
          <table:table-cell table:style-name="ce7" office:value-type="string" table:number-columns-spanned="4" table:number-rows-spanned="1">
            <text:p>Отделение функциональной <text:s/>диагностики «Кардиология»</text:p>
          </table:table-cell>
          <table:covered-table-cell table:number-columns-repeated="3"/>
          <table:table-cell table:style-name="ce51" table:number-columns-repeated="1020"/>
        </table:table-row>
        <table:table-row table:style-name="ro2" table:visibility="collapse" table:number-rows-repeated="4">
          <table:table-cell table:style-name="ce14" table:number-columns-repeated="4"/>
          <table:table-cell table:style-name="ce51" table:number-columns-repeated="1020"/>
        </table:table-row>
        <table:table-row table:style-name="ro7">
          <table:table-cell table:style-name="ce5" office:value-type="string">
            <text:p>6.4.6</text:p>
          </table:table-cell>
          <table:table-cell table:style-name="ce29" office:value-type="string">
            <text:p>УЗИ акушерское до 10 недель</text:p>
          </table:table-cell>
          <table:table-cell table:style-name="ce38" office:value-type="string">
            <text:p>1 исследование</text:p>
          </table:table-cell>
          <table:table-cell table:style-name="ce42" office:value-type="currency" office:currency="RUB" office:value="1900">
            <text:p>1900 руб.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6.4.17</text:p>
          </table:table-cell>
          <table:table-cell table:style-name="ce29" office:value-type="string">
            <text:p>Акушерское УЗИ в сроках 10-15 недель</text:p>
          </table:table-cell>
          <table:table-cell table:style-name="ce38" office:value-type="string">
            <text:p>1 услуга</text:p>
          </table:table-cell>
          <table:table-cell table:style-name="ce42" office:value-type="string">
            <text:p>2000 руб</text:p>
          </table:table-cell>
          <table:table-cell table:style-name="ce51" table:number-columns-repeated="1020"/>
        </table:table-row>
        <table:table-row table:style-name="ro10">
          <table:table-cell table:style-name="ce5" office:value-type="string">
            <text:p>6.4.18</text:p>
          </table:table-cell>
          <table:table-cell table:style-name="ce29" office:value-type="string">
            <text:p>Акушерское УЗИ в сроках 16-18 недель</text:p>
          </table:table-cell>
          <table:table-cell table:style-name="ce38" office:value-type="string">
            <text:p>1 услуга</text:p>
          </table:table-cell>
          <table:table-cell table:style-name="ce42" office:value-type="string">
            <text:p>2000 руб</text:p>
          </table:table-cell>
          <table:table-cell table:style-name="ce51" table:number-columns-repeated="1020"/>
        </table:table-row>
        <table:table-row table:style-name="ro22">
          <table:table-cell table:style-name="ce5" office:value-type="string">
            <text:p>6.4.19</text:p>
          </table:table-cell>
          <table:table-cell table:style-name="ce29" office:value-type="string">
            <text:p>Акушерское УЗИ в сроках 19-40 недель</text:p>
          </table:table-cell>
          <table:table-cell table:style-name="ce38" office:value-type="string">
            <text:p>1 услуга</text:p>
          </table:table-cell>
          <table:table-cell table:style-name="ce42" office:value-type="currency" office:currency="RUB" office:value="2700">
            <text:p>2700 руб.</text:p>
          </table:table-cell>
          <table:table-cell table:style-name="ce51" table:number-columns-repeated="1020"/>
        </table:table-row>
        <table:table-row table:style-name="ro56">
          <table:table-cell table:style-name="ce5" office:value-type="string">
            <text:p>6.4.20</text:p>
          </table:table-cell>
          <table:table-cell table:style-name="ce30" office:value-type="string">
            <text:p>Акушерское УЗИ при динамическом наблюдении (динамика фетометрических параметров)</text:p>
          </table:table-cell>
          <table:table-cell table:style-name="ce38" office:value-type="string">
            <text:p>1 услуга</text:p>
          </table:table-cell>
          <table:table-cell table:style-name="ce42" office:value-type="currency" office:currency="RUB" office:value="1400">
            <text:p>1400 руб.</text:p>
          </table:table-cell>
          <table:table-cell table:style-name="ce51" table:number-columns-repeated="1020"/>
        </table:table-row>
        <table:table-row table:style-name="ro20">
          <table:table-cell table:style-name="ce5" office:value-type="string">
            <text:p>6.4.21</text:p>
          </table:table-cell>
          <table:table-cell table:style-name="ce30" office:value-type="string">
            <text:p>Акушерское УЗИ при динамическом наблюдении (количество околоплодных вод ; плацентография; тонус матки )</text:p>
          </table:table-cell>
          <table:table-cell table:style-name="ce38" office:value-type="string">
            <text:p>1 услуга</text:p>
          </table:table-cell>
          <table:table-cell table:style-name="ce42" office:value-type="currency" office:currency="RUB" office:value="1400">
            <text:p>1400 руб.</text:p>
          </table:table-cell>
          <table:table-cell table:style-name="ce51" table:number-columns-repeated="1020"/>
        </table:table-row>
        <table:table-row table:style-name="ro57">
          <table:table-cell table:style-name="ce5" office:value-type="string">
            <text:p>6.4.22</text:p>
          </table:table-cell>
          <table:table-cell table:style-name="ce27" office:value-type="string">
            <text:p>УЗДГ маточно-плацентарного <text:s/>кровотока с ЦДК <text:s/>с <text:s/>19 недель</text:p>
          </table:table-cell>
          <table:table-cell table:style-name="ce38" office:value-type="string">
            <text:p>1 услуга</text:p>
          </table:table-cell>
          <table:table-cell table:style-name="ce42" office:value-type="string">
            <text:p>1300 руб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6.4.23</text:p>
          </table:table-cell>
          <table:table-cell table:style-name="ce27" office:value-type="string">
            <text:p>ЦДК пуповины (диагностика наличия или отсутствия обвития пуповиной шеи плода)</text:p>
          </table:table-cell>
          <table:table-cell table:style-name="ce38" office:value-type="string">
            <text:p>1 услуга</text:p>
          </table:table-cell>
          <table:table-cell table:style-name="ce42" office:value-type="string">
            <text:p>500 руб</text:p>
          </table:table-cell>
          <table:table-cell table:style-name="ce51" table:number-columns-repeated="1020"/>
        </table:table-row>
        <table:table-row table:style-name="ro34">
          <table:table-cell table:style-name="ce5" office:value-type="string">
            <text:p>6.4.24</text:p>
          </table:table-cell>
          <table:table-cell table:style-name="ce27" office:value-type="string">
            <text:p>Комплексное акушерское УЗИ в сроках 19-40 недель с УЗДГ маточно-плацентарного и фето-плацентарного кровотоков, с ЦДК сосудов пуповины плода</text:p>
          </table:table-cell>
          <table:table-cell table:style-name="ce38" office:value-type="string">
            <text:p>1 услуга</text:p>
          </table:table-cell>
          <table:table-cell table:style-name="ce42" office:value-type="string">
            <text:p>4000 руб</text:p>
          </table:table-cell>
          <table:table-cell table:style-name="ce51" table:number-columns-repeated="1020"/>
        </table:table-row>
        <table:table-row table:style-name="ro58">
          <table:table-cell table:style-name="ce5" office:value-type="string">
            <text:p>6.4.25</text:p>
          </table:table-cell>
          <table:table-cell table:style-name="ce29" office:value-type="string">
            <text:p>Акушерское УЗИ до 10 недель при многоплодной беременности</text:p>
          </table:table-cell>
          <table:table-cell table:style-name="ce38" office:value-type="string">
            <text:p>1 услуга</text:p>
          </table:table-cell>
          <table:table-cell table:style-name="ce42" office:value-type="string">
            <text:p>2200 руб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6.4.26</text:p>
          </table:table-cell>
          <table:table-cell table:style-name="ce27" office:value-type="string">
            <text:p>Акушерское УЗИ в сроках <text:s/>10-15 <text:s/>недель при многоплодной беременности</text:p>
          </table:table-cell>
          <table:table-cell table:style-name="ce38" office:value-type="string">
            <text:p>1 услуга</text:p>
          </table:table-cell>
          <table:table-cell table:style-name="ce42" office:value-type="string">
            <text:p>2500 руб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6.4.27</text:p>
          </table:table-cell>
          <table:table-cell table:style-name="ce27" office:value-type="string">
            <text:p>Акушерское УЗИ в сроках <text:s/>16-18 <text:s/>недель при многоплодной беременности</text:p>
          </table:table-cell>
          <table:table-cell table:style-name="ce38" office:value-type="string">
            <text:p>1 услуга</text:p>
          </table:table-cell>
          <table:table-cell table:style-name="ce42" office:value-type="currency" office:currency="RUB" office:value="2700">
            <text:p>2700 руб.</text:p>
          </table:table-cell>
          <table:table-cell table:style-name="ce51" table:number-columns-repeated="1020"/>
        </table:table-row>
        <table:table-row table:style-name="ro18">
          <table:table-cell table:style-name="ce5" office:value-type="string">
            <text:p>6.4.28</text:p>
          </table:table-cell>
          <table:table-cell table:style-name="ce27" office:value-type="string">
            <text:p>Акушерское УЗИ в сроках <text:s/>19-40 <text:s/>недель при многоплодной беременности</text:p>
          </table:table-cell>
          <table:table-cell table:style-name="ce38" office:value-type="string">
            <text:p>1 услуга</text:p>
          </table:table-cell>
          <table:table-cell table:style-name="ce42" office:value-type="currency" office:currency="RUB" office:value="3300">
            <text:p>3300 руб.</text:p>
          </table:table-cell>
          <table:table-cell table:style-name="ce51" table:number-columns-repeated="1020"/>
        </table:table-row>
        <table:table-row table:style-name="ro43">
          <table:table-cell table:style-name="ce5" office:value-type="string">
            <text:p>6.4.29</text:p>
          </table:table-cell>
          <table:table-cell table:style-name="ce27" office:value-type="string">
            <text:p>Акушерское УЗИ <text:s/>при динамическом наблюдении(динамика фетометрических параметров) при многоплодной беременности</text:p>
          </table:table-cell>
          <table:table-cell table:style-name="ce38" office:value-type="string">
            <text:p>1 услуга</text:p>
          </table:table-cell>
          <table:table-cell table:style-name="ce42" office:value-type="currency" office:currency="RUB" office:value="1600">
            <text:p>1600 руб.</text:p>
          </table:table-cell>
          <table:table-cell table:style-name="ce51" table:number-columns-repeated="1020"/>
        </table:table-row>
        <table:table-row table:style-name="ro59">
          <table:table-cell table:style-name="ce5" office:value-type="string">
            <text:p>6.4.30</text:p>
          </table:table-cell>
          <table:table-cell table:style-name="ce27" office:value-type="string">
            <text:p>Акушерское УЗИ <text:s/>при динамическом наблюдении при многоплодной беременности (количество околоплодных вод; плацентография; тонус матки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600">
            <text:p>1600 руб.</text:p>
          </table:table-cell>
          <table:table-cell table:style-name="ce51" table:number-columns-repeated="1020"/>
        </table:table-row>
        <table:table-row table:style-name="ro20">
          <table:table-cell table:style-name="ce5" office:value-type="string">
            <text:p>6.4.31</text:p>
          </table:table-cell>
          <table:table-cell table:style-name="ce27" office:value-type="string">
            <text:p>Акушерское УЗИ при определении пола плодов при многоплодной беременности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 руб</text:p>
          </table:table-cell>
          <table:table-cell table:style-name="ce51" table:number-columns-repeated="1020"/>
        </table:table-row>
        <table:table-row table:style-name="ro60">
          <table:table-cell table:style-name="ce5" office:value-type="string">
            <text:p>6.4.32</text:p>
          </table:table-cell>
          <table:table-cell table:style-name="ce27" office:value-type="string">
            <text:p>УЗДГ маточно-плацентарного <text:s/>и фето-плацентарного кровотока с <text:s/>ЦДК сосудов пуповины и маточных артерий (начиная с 19 недель) при многоплодной беременности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1500 руб</text:p>
          </table:table-cell>
          <table:table-cell table:style-name="ce51" table:number-columns-repeated="1020"/>
        </table:table-row>
        <table:table-row table:style-name="ro61">
          <table:table-cell table:style-name="ce5" office:value-type="string">
            <text:p>6.4.33</text:p>
          </table:table-cell>
          <table:table-cell table:style-name="ce27" office:value-type="string">
            <text:p>ЦДК пуповины (диагностика наличия или отсутствия обвития пуповиной шеи плода) при многоплодной беременности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700 руб</text:p>
          </table:table-cell>
          <table:table-cell table:style-name="ce51" table:number-columns-repeated="1020"/>
        </table:table-row>
        <table:table-row table:style-name="ro62">
          <table:table-cell table:style-name="ce5" office:value-type="string">
            <text:p>6.4.34</text:p>
          </table:table-cell>
          <table:table-cell table:style-name="ce27" office:value-type="string">
            <text:p>Комплексное акушерское УЗИ в сроках 19-40 недель с УЗДГ маточно-плацентарного и фето-плацентарного кровотоков, с ЦДК сосудов пуповины плода при многоплодной беременност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800">
            <text:p>480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6.4.35</text:p>
          </table:table-cell>
          <table:table-cell table:style-name="ce27" office:value-type="string">
            <text:p>УЗИ лонного сочленения при беременност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500">
            <text:p>500 руб.</text:p>
          </table:table-cell>
          <table:table-cell table:style-name="ce51" table:number-columns-repeated="1020"/>
        </table:table-row>
        <table:table-row table:style-name="ro20">
          <table:table-cell table:style-name="ce5" office:value-type="string">
            <text:p>6.4.36</text:p>
          </table:table-cell>
          <table:table-cell table:style-name="ce27" office:value-type="string">
            <text:p>УЗИ оценка шейки матки при беременности полостным датчиком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600 руб</text:p>
          </table:table-cell>
          <table:table-cell table:style-name="ce51" table:number-columns-repeated="1020"/>
        </table:table-row>
        <table:table-row table:style-name="ro63">
          <table:table-cell table:style-name="ce5" office:value-type="string">
            <text:p>6.4.37</text:p>
          </table:table-cell>
          <table:table-cell table:style-name="ce27" office:value-type="string">
            <text:p>Скрининг 1-го триместра при одноплодной беременности (включает УЗИ с 11 недель до 13 недель 6 дней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2000 руб</text:p>
          </table:table-cell>
          <table:table-cell table:style-name="ce51" table:number-columns-repeated="1020"/>
        </table:table-row>
        <table:table-row table:style-name="ro20">
          <table:table-cell table:style-name="ce5" office:value-type="string">
            <text:p>6.4.38</text:p>
          </table:table-cell>
          <table:table-cell table:style-name="ce27" office:value-type="string">
            <text:p>Скрининг 2-го, 3-го триместра при одноплодной беременности (включает акушерское УЗИ, УЗДГ, ЦДК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4000 руб</text:p>
          </table:table-cell>
          <table:table-cell table:style-name="ce51" table:number-columns-repeated="1020"/>
        </table:table-row>
        <table:table-row table:style-name="ro64">
          <table:table-cell table:style-name="ce5" office:value-type="string">
            <text:p>6.4.39</text:p>
          </table:table-cell>
          <table:table-cell table:style-name="ce27" office:value-type="string">
            <text:p>Скрининг 1-го триместра при многоплодной беременности (включает УЗИ с 11 недель до 13 недель 6 дней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2500 руб</text:p>
          </table:table-cell>
          <table:table-cell table:style-name="ce51" table:number-columns-repeated="1020"/>
        </table:table-row>
        <table:table-row table:style-name="ro35">
          <table:table-cell table:style-name="ce5" office:value-type="string">
            <text:p>6.4.40</text:p>
          </table:table-cell>
          <table:table-cell table:style-name="ce27" office:value-type="string">
            <text:p>Скрининг 2-го, 3-го триместра при многоплодной беременности (включает акушерское УЗИ, УЗДГ, ЦДК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4800">
            <text:p>4800 руб.</text:p>
          </table:table-cell>
          <table:table-cell table:style-name="ce51" table:number-columns-repeated="1020"/>
        </table:table-row>
        <table:table-row table:style-name="ro40">
          <table:table-cell table:style-name="ce6" office:value-type="string" table:number-columns-spanned="4" table:number-rows-spanned="1">
            <text:p><text:s text:c="2"/>Манипуляционный кабинет</text:p>
          </table:table-cell>
          <table:covered-table-cell table:number-columns-repeated="3"/>
          <table:table-cell table:style-name="ce51" table:number-columns-repeated="1020"/>
        </table:table-row>
        <table:table-row table:style-name="ro65">
          <table:table-cell table:style-name="ce5" office:value-type="string">
            <text:p>4.1</text:p>
          </table:table-cell>
          <table:table-cell table:style-name="ce25" office:value-type="string">
            <text:p>Внутримышечная, подкожная инъекция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00">
            <text:p>100 руб.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4.2</text:p>
          </table:table-cell>
          <table:table-cell table:style-name="ce25" office:value-type="string">
            <text:p>Внутривенная инъекция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40">
            <text:p>140 руб.</text:p>
          </table:table-cell>
          <table:table-cell table:style-name="ce51" table:number-columns-repeated="1020"/>
        </table:table-row>
        <table:table-row table:style-name="ro14">
          <table:table-cell table:style-name="ce5" office:value-type="string">
            <text:p>4.3</text:p>
          </table:table-cell>
          <table:table-cell table:style-name="ce25" office:value-type="string">
            <text:p>Внутривенное капельное введение лекарственных препаратов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240">
            <text:p>24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4.4</text:p>
          </table:table-cell>
          <table:table-cell table:style-name="ce25" office:value-type="string">
            <text:p>Забор крови из вены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40">
            <text:p>140 руб.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4.9</text:p>
          </table:table-cell>
          <table:table-cell table:style-name="ce25" office:value-type="string">
            <text:p>Измерение артериального давления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50">
            <text:p>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4.10</text:p>
          </table:table-cell>
          <table:table-cell table:style-name="ce25" office:value-type="string">
            <text:p>Глюкометрия (измерение уровня сахара крови)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75">
            <text:p>75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4.11</text:p>
          </table:table-cell>
          <table:table-cell table:style-name="ce25" office:value-type="string">
            <text:p>Безконтактная тонометрия внутриглазого давления (оба глаза)</text:p>
          </table:table-cell>
          <table:table-cell table:style-name="ce37" office:value-type="string">
            <text:p>1 измерение</text:p>
          </table:table-cell>
          <table:table-cell table:style-name="ce42" office:value-type="currency" office:currency="RUB" office:value="170">
            <text:p>170 руб.</text:p>
          </table:table-cell>
          <table:table-cell table:style-name="ce51" table:number-columns-repeated="1020"/>
        </table:table-row>
        <table:table-row table:style-name="ro22">
          <table:table-cell table:style-name="ce6" office:value-type="string" table:number-columns-spanned="4" table:number-rows-spanned="1">
            <text:p>Поликлинические услуги</text:p>
          </table:table-cell>
          <table:covered-table-cell table:number-columns-repeated="3"/>
          <table:table-cell table:style-name="ce51" table:number-columns-repeated="1020"/>
        </table:table-row>
        <table:table-row table:style-name="ro66">
          <table:table-cell table:style-name="ce9" office:value-type="string" table:number-columns-spanned="4" table:number-rows-spanned="1">
            <text:p>Врач-невролог</text:p>
          </table:table-cell>
          <table:covered-table-cell table:number-columns-repeated="3"/>
          <table:table-cell table:style-name="ce51" table:number-columns-repeated="1020"/>
        </table:table-row>
        <table:table-row table:style-name="ro42">
          <table:table-cell table:style-name="ce5" office:value-type="string">
            <text:p>3.1.1</text:p>
          </table:table-cell>
          <table:table-cell table:style-name="ce25" office:value-type="string">
            <text:p>Первичный прием врача-невр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currency" office:currency="RUB" office:value="1070">
            <text:p>107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3.1.2</text:p>
          </table:table-cell>
          <table:table-cell table:style-name="ce25" office:value-type="string">
            <text:p>Повторный прием врача-невр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67">
          <table:table-cell table:style-name="ce5" office:value-type="string">
            <text:p>3.13.4.1</text:p>
          </table:table-cell>
          <table:table-cell table:style-name="ce25" office:value-type="string">
            <text:p>Блокада без стоимости препарата</text:p>
          </table:table-cell>
          <table:table-cell table:style-name="ce37" office:value-type="string">
            <text:p>1 процедура</text:p>
          </table:table-cell>
          <table:table-cell table:style-name="ce43" office:value-type="currency" office:currency="RUB" office:value="600">
            <text:p>600 руб.</text:p>
          </table:table-cell>
          <table:table-cell table:style-name="ce51" table:number-columns-repeated="1020"/>
        </table:table-row>
        <table:table-row table:style-name="ro68">
          <table:table-cell table:style-name="ce5" office:value-type="string">
            <text:p>3.13.4.3</text:p>
          </table:table-cell>
          <table:table-cell table:style-name="ce25" office:value-type="string">
            <text:p>Блокада с дексаметазоном и лидокоином</text:p>
          </table:table-cell>
          <table:table-cell table:style-name="ce37" office:value-type="string">
            <text:p>1 процедура</text:p>
          </table:table-cell>
          <table:table-cell table:style-name="ce43" office:value-type="string">
            <text:p>650 руб</text:p>
          </table:table-cell>
          <table:table-cell table:style-name="ce51" table:number-columns-repeated="1020"/>
        </table:table-row>
        <table:table-row table:style-name="ro67">
          <table:table-cell table:style-name="ce5" office:value-type="string">
            <text:p>3.13.4.4</text:p>
          </table:table-cell>
          <table:table-cell table:style-name="ce25" office:value-type="string">
            <text:p>Блокада с дипроспаном и лидокаином</text:p>
          </table:table-cell>
          <table:table-cell table:style-name="ce37" office:value-type="string">
            <text:p>1 процедура</text:p>
          </table:table-cell>
          <table:table-cell table:style-name="ce43" office:value-type="currency" office:currency="RUB" office:value="850">
            <text:p>850 руб.</text:p>
          </table:table-cell>
          <table:table-cell table:style-name="ce51" table:number-columns-repeated="1020"/>
        </table:table-row>
        <table:table-row table:style-name="ro17">
          <table:table-cell table:style-name="ce9" office:value-type="string" table:number-columns-spanned="4" table:number-rows-spanned="1">
            <text:p>Ботулинотерапия неврологических заболеваний</text:p>
          </table:table-cell>
          <table:covered-table-cell table:number-columns-repeated="3"/>
          <table:table-cell table:style-name="ce52" table:number-columns-repeated="1020"/>
        </table:table-row>
        <table:table-row table:style-name="ro23">
          <table:table-cell table:style-name="ce5" office:value-type="string">
            <text:p>3.1.4.1</text:p>
          </table:table-cell>
          <table:table-cell table:style-name="ce25" office:value-type="string">
            <text:p>Лечение постинсультной (посттравматической) спастичности руки и ноги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2200">
            <text:p>2200 руб.</text:p>
          </table:table-cell>
          <table:table-cell table:style-name="ce51" table:number-columns-repeated="1020"/>
        </table:table-row>
        <table:table-row table:style-name="ro10">
          <table:table-cell table:style-name="ce5" office:value-type="string">
            <text:p>3.1.4.2</text:p>
          </table:table-cell>
          <table:table-cell table:style-name="ce25" office:value-type="string">
            <text:p>Лечение спастической кривошеи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2200">
            <text:p>22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1.4.3</text:p>
          </table:table-cell>
          <table:table-cell table:style-name="ce25" office:value-type="string">
            <text:p>Лечение блефороспазма, гемифасциального спазма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2200">
            <text:p>2200 руб.</text:p>
          </table:table-cell>
          <table:table-cell table:style-name="ce51" table:number-columns-repeated="1020"/>
        </table:table-row>
        <table:table-row table:style-name="ro18">
          <table:table-cell table:style-name="ce5" office:value-type="string">
            <text:p>3.1.4.4</text:p>
          </table:table-cell>
          <table:table-cell table:style-name="ce25" office:value-type="string">
            <text:p>Лечение сиалореи (повышенного слюнотечения)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2200">
            <text:p>2200 руб.</text:p>
          </table:table-cell>
          <table:table-cell table:style-name="ce51" table:number-columns-repeated="1020"/>
        </table:table-row>
        <table:table-row table:style-name="ro46">
          <table:table-cell table:style-name="ce5" office:value-type="string">
            <text:p>3.1.4.5</text:p>
          </table:table-cell>
          <table:table-cell table:style-name="ce25" office:value-type="string">
            <text:p>Лечение хронической головной боли, напряжения, мигрени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2200">
            <text:p>22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1.4.6</text:p>
          </table:table-cell>
          <table:table-cell table:style-name="ce25" office:value-type="string">
            <text:p>Лечение миофасциального синдрома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2200">
            <text:p>2200 руб.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3.1.4.7</text:p>
          </table:table-cell>
          <table:table-cell table:style-name="ce25" office:value-type="string">
            <text:p>Лечение локального гипергидроза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2200">
            <text:p>22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1.4.8</text:p>
          </table:table-cell>
          <table:table-cell table:style-name="ce25" office:value-type="string">
            <text:p>Ксеомин (стоимость действия препарата)</text:p>
          </table:table-cell>
          <table:table-cell table:style-name="ce37" office:value-type="string">
            <text:p>1 ед. действия</text:p>
          </table:table-cell>
          <table:table-cell table:style-name="ce42" office:value-type="currency" office:currency="RUB" office:value="150">
            <text:p>150 руб.</text:p>
          </table:table-cell>
          <table:table-cell table:style-name="ce51" table:number-columns-repeated="1020"/>
        </table:table-row>
        <table:table-row table:style-name="ro2" table:visibility="collapse" table:number-rows-repeated="3">
          <table:table-cell table:style-name="ce5"/>
          <table:table-cell table:style-name="ce25"/>
          <table:table-cell table:style-name="ce37"/>
          <table:table-cell table:style-name="ce42"/>
          <table:table-cell table:style-name="ce51" table:number-columns-repeated="1020"/>
        </table:table-row>
        <table:table-row table:style-name="ro7">
          <table:table-cell table:style-name="ce5" office:value-type="string">
            <text:p>3.1.4.9</text:p>
          </table:table-cell>
          <table:table-cell table:style-name="ce25" office:value-type="string">
            <text:p>Диспорт (стоимость действия препарата)</text:p>
          </table:table-cell>
          <table:table-cell table:style-name="ce37" office:value-type="string">
            <text:p>1 ед. действия</text:p>
          </table:table-cell>
          <table:table-cell table:style-name="ce42" office:value-type="string">
            <text:p>40 руб</text:p>
          </table:table-cell>
          <table:table-cell table:style-name="ce51" table:number-columns-repeated="1020"/>
        </table:table-row>
        <table:table-row table:style-name="ro69">
          <table:table-cell table:style-name="ce5"/>
          <table:table-cell table:style-name="ce6" office:value-type="string">
            <text:p><text:s text:c="42"/>Врач-офтальмолог</text:p>
          </table:table-cell>
          <table:table-cell table:style-name="ce37"/>
          <table:table-cell table:style-name="ce42"/>
          <table:table-cell table:style-name="ce51" table:number-columns-repeated="1020"/>
        </table:table-row>
        <table:table-row table:style-name="ro6">
          <table:table-cell table:style-name="ce5" office:value-type="string">
            <text:p>3.17.14</text:p>
          </table:table-cell>
          <table:table-cell table:style-name="ce25" office:value-type="string">
            <text:p>Первичный прием врача-офтальм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string">
            <text:p>1070 руб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3.17.15</text:p>
          </table:table-cell>
          <table:table-cell table:style-name="ce25" office:value-type="string">
            <text:p>Повторный прием врача-офтальм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70">
          <table:table-cell table:style-name="ce9" office:value-type="string" table:number-columns-spanned="4" table:number-rows-spanned="1">
            <text:p>Врач-уролог</text:p>
          </table:table-cell>
          <table:covered-table-cell table:number-columns-repeated="3"/>
          <table:table-cell table:style-name="ce51" table:number-columns-repeated="1020"/>
        </table:table-row>
        <table:table-row table:style-name="ro22">
          <table:table-cell table:style-name="ce5" office:value-type="string">
            <text:p>3.2.1</text:p>
          </table:table-cell>
          <table:table-cell table:style-name="ce25" office:value-type="string">
            <text:p>Первичный прием врача-ур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string">
            <text:p>1070 руб</text:p>
          </table:table-cell>
          <table:table-cell table:style-name="ce51" table:number-columns-repeated="1020"/>
        </table:table-row>
        <table:table-row table:style-name="ro10">
          <table:table-cell table:style-name="ce5" office:value-type="string">
            <text:p>3.2.2</text:p>
          </table:table-cell>
          <table:table-cell table:style-name="ce25" office:value-type="string">
            <text:p>Повторный прием врача-ур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3.2.4</text:p>
          </table:table-cell>
          <table:table-cell table:style-name="ce25" office:value-type="string">
            <text:p>Забор диагностического материала (без консультации)</text:p>
          </table:table-cell>
          <table:table-cell table:style-name="ce37" office:value-type="string">
            <text:p>1 забор</text:p>
          </table:table-cell>
          <table:table-cell table:style-name="ce42" office:value-type="currency" office:currency="RUB" office:value="200">
            <text:p>200 руб.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3.2.5</text:p>
          </table:table-cell>
          <table:table-cell table:style-name="ce25" office:value-type="string">
            <text:p>Ректальное исследование предстательной железы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350">
            <text:p>350 руб.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3.2.6</text:p>
          </table:table-cell>
          <table:table-cell table:style-name="ce25" office:value-type="string">
            <text:p>Инстилляция уретры <text:s/>(1 процедура)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350">
            <text:p>350 руб.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3.2.7</text:p>
          </table:table-cell>
          <table:table-cell table:style-name="ce25" office:value-type="string">
            <text:p>Инстилляция мочевого пузыря (1 процедура)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400">
            <text:p>400 руб.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3.2.8</text:p>
          </table:table-cell>
          <table:table-cell table:style-name="ce25" office:value-type="string">
            <text:p>Инъекция интракавернозная (1 процедура)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550">
            <text:p>55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3.2.9</text:p>
          </table:table-cell>
          <table:table-cell table:style-name="ce25" office:value-type="string">
            <text:p>Катетеризация мочевого пузыря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450">
            <text:p>45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3.2.10</text:p>
          </table:table-cell>
          <table:table-cell table:style-name="ce25" office:value-type="string">
            <text:p>Катетеризация мочевого пузыря (на дому)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1500">
            <text:p>1500 руб.</text:p>
          </table:table-cell>
          <table:table-cell table:style-name="ce51" table:number-columns-repeated="1020"/>
        </table:table-row>
        <table:table-row table:style-name="ro46">
          <table:table-cell table:style-name="ce5" office:value-type="string">
            <text:p>3.2.11</text:p>
          </table:table-cell>
          <table:table-cell table:style-name="ce25" office:value-type="string">
            <text:p>Диагностический массаж предстательной железы (1 сеанс)</text:p>
          </table:table-cell>
          <table:table-cell table:style-name="ce37" office:value-type="string">
            <text:p>1сеанс</text:p>
          </table:table-cell>
          <table:table-cell table:style-name="ce42" office:value-type="currency" office:currency="RUB" office:value="600">
            <text:p>600 руб.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3.2.12</text:p>
          </table:table-cell>
          <table:table-cell table:style-name="ce25" office:value-type="string">
            <text:p>Лечебный массаж простаты (1 сеанс)</text:p>
          </table:table-cell>
          <table:table-cell table:style-name="ce37" office:value-type="string">
            <text:p>1сеанс</text:p>
          </table:table-cell>
          <table:table-cell table:style-name="ce42" office:value-type="string">
            <text:p>550 руб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3.2.13</text:p>
          </table:table-cell>
          <table:table-cell table:style-name="ce25" office:value-type="string">
            <text:p>Перевязка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600">
            <text:p>600 руб.</text:p>
          </table:table-cell>
          <table:table-cell table:style-name="ce51" table:number-columns-repeated="1020"/>
        </table:table-row>
        <table:table-row table:style-name="ro41">
          <table:table-cell table:style-name="ce5" office:value-type="string">
            <text:p>3.2.14</text:p>
          </table:table-cell>
          <table:table-cell table:style-name="ce25" office:value-type="string">
            <text:p>Забор секрета простаты для исследования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550">
            <text:p>550 руб.</text:p>
          </table:table-cell>
          <table:table-cell table:style-name="ce51" table:number-columns-repeated="1020"/>
        </table:table-row>
        <table:table-row table:style-name="ro41">
          <table:table-cell table:style-name="ce5" office:value-type="string">
            <text:p>3.2.15</text:p>
          </table:table-cell>
          <table:table-cell table:style-name="ce25" office:value-type="string">
            <text:p>Замена надлобкового дренажа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600">
            <text:p>600 руб.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3.2.16</text:p>
          </table:table-cell>
          <table:table-cell table:style-name="ce25" office:value-type="string">
            <text:p>Промывание цистостомического дренажа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350">
            <text:p>35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2.18</text:p>
          </table:table-cell>
          <table:table-cell table:style-name="ce25" office:value-type="string">
            <text:p>Оперативное лечение гидроцеле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6000">
            <text:p>6000 руб.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3.2.19</text:p>
          </table:table-cell>
          <table:table-cell table:style-name="ce25" office:value-type="string">
            <text:p>Иссечение полипа уретры</text:p>
          </table:table-cell>
          <table:table-cell table:style-name="ce37" office:value-type="string">
            <text:p>1 операция</text:p>
          </table:table-cell>
          <table:table-cell table:style-name="ce42" office:value-type="currency" office:currency="RUB" office:value="4000">
            <text:p>4000 руб.</text:p>
          </table:table-cell>
          <table:table-cell table:style-name="ce51" table:number-columns-repeated="1020"/>
        </table:table-row>
        <table:table-row table:style-name="ro40">
          <table:table-cell table:style-name="ce5" office:value-type="string">
            <text:p>3.2.20</text:p>
          </table:table-cell>
          <table:table-cell table:style-name="ce25" office:value-type="string">
            <text:p>Операция циркумцизио</text:p>
          </table:table-cell>
          <table:table-cell table:style-name="ce37" office:value-type="string">
            <text:p>1операция</text:p>
          </table:table-cell>
          <table:table-cell table:style-name="ce42" office:value-type="currency" office:currency="RUB" office:value="6000">
            <text:p>6000 руб.</text:p>
          </table:table-cell>
          <table:table-cell table:style-name="ce51" table:number-columns-repeated="1020"/>
        </table:table-row>
        <table:table-row table:style-name="ro20">
          <table:table-cell table:style-name="ce5" office:value-type="string">
            <text:p>3.2.21</text:p>
          </table:table-cell>
          <table:table-cell table:style-name="ce25" office:value-type="string">
            <text:p>Операция циркумцизио с наложением косметического шва</text:p>
          </table:table-cell>
          <table:table-cell table:style-name="ce37" office:value-type="string">
            <text:p>1 операция</text:p>
          </table:table-cell>
          <table:table-cell table:style-name="ce42" office:value-type="currency" office:currency="RUB" office:value="6500">
            <text:p>6500 руб.</text:p>
          </table:table-cell>
          <table:table-cell table:style-name="ce51" table:number-columns-repeated="1020"/>
        </table:table-row>
        <table:table-row table:style-name="ro23">
          <table:table-cell table:style-name="ce5" office:value-type="string">
            <text:p>3.2.22</text:p>
          </table:table-cell>
          <table:table-cell table:style-name="ce25" office:value-type="string">
            <text:p>Слинговая пластика <text:s/>недержания мочи (модификация ТVТ с применением проленовой сетки)</text:p>
          </table:table-cell>
          <table:table-cell table:style-name="ce37" office:value-type="string">
            <text:p>1 операция</text:p>
          </table:table-cell>
          <table:table-cell table:style-name="ce42" office:value-type="currency" office:currency="RUB" office:value="6000">
            <text:p>6000 руб.</text:p>
          </table:table-cell>
          <table:table-cell table:style-name="ce53" table:number-columns-repeated="1020"/>
        </table:table-row>
        <table:table-row table:style-name="ro28">
          <table:table-cell table:style-name="ce5" office:value-type="string">
            <text:p>3.2.23</text:p>
          </table:table-cell>
          <table:table-cell table:style-name="ce25" office:value-type="string">
            <text:p>Слинговая пластика <text:s/>недержания мочи (модификация ТVТ с использованием аутоткани)</text:p>
          </table:table-cell>
          <table:table-cell table:style-name="ce37" office:value-type="string">
            <text:p>1 операция</text:p>
          </table:table-cell>
          <table:table-cell table:style-name="ce42" office:value-type="currency" office:currency="RUB" office:value="7000">
            <text:p>70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2.24</text:p>
          </table:table-cell>
          <table:table-cell table:style-name="ce25" office:value-type="string">
            <text:p>Пластика уздечки полового члена</text:p>
          </table:table-cell>
          <table:table-cell table:style-name="ce37" office:value-type="string">
            <text:p>1 операция</text:p>
          </table:table-cell>
          <table:table-cell table:style-name="ce42" office:value-type="currency" office:currency="RUB" office:value="4700">
            <text:p>47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2.25</text:p>
          </table:table-cell>
          <table:table-cell table:style-name="ce25" office:value-type="string">
            <text:p>Удаление атеромы (хирургическим методом) менее 2 см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3000 руб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2.26</text:p>
          </table:table-cell>
          <table:table-cell table:style-name="ce25" office:value-type="string">
            <text:p>Удаление атеромы (хирургическим методом) более 2 см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5000">
            <text:p>50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2.27</text:p>
          </table:table-cell>
          <table:table-cell table:style-name="ce25" office:value-type="string">
            <text:p>Удаление липомы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5000">
            <text:p>5000 руб.</text:p>
          </table:table-cell>
          <table:table-cell table:style-name="ce51" table:number-columns-repeated="1020"/>
        </table:table-row>
        <table:table-row table:style-name="ro71">
          <table:table-cell table:style-name="ce9" office:value-type="string" table:number-columns-spanned="4" table:number-rows-spanned="1">
            <text:p>Врач-терапевт</text:p>
          </table:table-cell>
          <table:covered-table-cell table:number-columns-repeated="3"/>
          <table:table-cell table:style-name="ce51" table:number-columns-repeated="1020"/>
        </table:table-row>
        <table:table-row table:style-name="ro42">
          <table:table-cell table:style-name="ce5" office:value-type="string">
            <text:p>3.3.1</text:p>
          </table:table-cell>
          <table:table-cell table:style-name="ce25" office:value-type="string">
            <text:p>Первичный прием врача-терапевта</text:p>
          </table:table-cell>
          <table:table-cell table:style-name="ce37" office:value-type="string">
            <text:p>1 консультация</text:p>
          </table:table-cell>
          <table:table-cell table:style-name="ce42" office:value-type="currency" office:currency="RUB" office:value="1070">
            <text:p>107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3.2</text:p>
          </table:table-cell>
          <table:table-cell table:style-name="ce25" office:value-type="string">
            <text:p>Повторный прием врача-терапевта</text:p>
          </table:table-cell>
          <table:table-cell table:style-name="ce37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3.3.3</text:p>
          </table:table-cell>
          <table:table-cell table:style-name="ce25" office:value-type="string">
            <text:p>Оформление санаторно-курортной карты (без стоимости анализов)</text:p>
          </table:table-cell>
          <table:table-cell table:style-name="ce37" office:value-type="string">
            <text:p>1 оформление</text:p>
          </table:table-cell>
          <table:table-cell table:style-name="ce42" office:value-type="currency" office:currency="RUB" office:value="700">
            <text:p>700 руб.</text:p>
          </table:table-cell>
          <table:table-cell table:style-name="ce51" table:number-columns-repeated="1020"/>
        </table:table-row>
        <table:table-row table:style-name="ro71">
          <table:table-cell table:style-name="ce9" office:value-type="string" table:number-columns-spanned="4" table:number-rows-spanned="1">
            <text:p>Врач-отоларинголог</text:p>
          </table:table-cell>
          <table:covered-table-cell table:number-columns-repeated="3"/>
          <table:table-cell table:style-name="ce51" table:number-columns-repeated="1020"/>
        </table:table-row>
        <table:table-row table:style-name="ro28">
          <table:table-cell table:style-name="ce5" office:value-type="string">
            <text:p>3.18</text:p>
          </table:table-cell>
          <table:table-cell table:style-name="ce26" office:value-type="string">
            <text:p>Первичный прием врача-отоларинголога</text:p>
          </table:table-cell>
          <table:table-cell table:style-name="ce5" office:value-type="string">
            <text:p>1 консультация</text:p>
          </table:table-cell>
          <table:table-cell table:style-name="ce43" office:value-type="currency" office:currency="RUB" office:value="1070">
            <text:p>1070 руб.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3.19</text:p>
          </table:table-cell>
          <table:table-cell table:style-name="ce26" office:value-type="string">
            <text:p>Повторный прием врача-отоларинголога</text:p>
          </table:table-cell>
          <table:table-cell table:style-name="ce5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3.20</text:p>
          </table:table-cell>
          <table:table-cell table:style-name="ce26" office:value-type="string">
            <text:p>Блокада внутриносовая</text:p>
          </table:table-cell>
          <table:table-cell table:style-name="ce5" office:value-type="string">
            <text:p>1 процедура</text:p>
          </table:table-cell>
          <table:table-cell table:style-name="ce43" office:value-type="string">
            <text:p>260 руб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3.21</text:p>
          </table:table-cell>
          <table:table-cell table:style-name="ce26" office:value-type="string">
            <text:p>Анестезия апликационная</text:p>
          </table:table-cell>
          <table:table-cell table:style-name="ce5" office:value-type="string">
            <text:p>1 процедура</text:p>
          </table:table-cell>
          <table:table-cell table:style-name="ce43" office:value-type="string">
            <text:p>220 руб</text:p>
          </table:table-cell>
          <table:table-cell table:style-name="ce51" table:number-columns-repeated="1020"/>
        </table:table-row>
        <table:table-row table:style-name="ro47">
          <table:table-cell table:style-name="ce5" office:value-type="string">
            <text:p>3.22</text:p>
          </table:table-cell>
          <table:table-cell table:style-name="ce26" office:value-type="string">
            <text:p>Промывание верхнечелюстной пазухи носа через соустья</text:p>
          </table:table-cell>
          <table:table-cell table:style-name="ce5" office:value-type="string">
            <text:p>1 процедура</text:p>
          </table:table-cell>
          <table:table-cell table:style-name="ce43" office:value-type="string">
            <text:p>800 руб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3.23</text:p>
          </table:table-cell>
          <table:table-cell table:style-name="ce26" office:value-type="string">
            <text:p>Передняя тампонада носа</text:p>
          </table:table-cell>
          <table:table-cell table:style-name="ce5" office:value-type="string">
            <text:p>1 процедура</text:p>
          </table:table-cell>
          <table:table-cell table:style-name="ce43" office:value-type="string">
            <text:p>550 руб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3.24</text:p>
          </table:table-cell>
          <table:table-cell table:style-name="ce26" office:value-type="string">
            <text:p>Задняя тампонада носа</text:p>
          </table:table-cell>
          <table:table-cell table:style-name="ce5" office:value-type="string">
            <text:p>1 процедура</text:p>
          </table:table-cell>
          <table:table-cell table:style-name="ce43" office:value-type="string">
            <text:p>830 руб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3.25</text:p>
          </table:table-cell>
          <table:table-cell table:style-name="ce26" office:value-type="string">
            <text:p>Инстилляция и аппликация лекарственных веществ в нос</text:p>
          </table:table-cell>
          <table:table-cell table:style-name="ce5" office:value-type="string">
            <text:p>1 процедура</text:p>
          </table:table-cell>
          <table:table-cell table:style-name="ce43" office:value-type="string">
            <text:p>250 руб</text:p>
          </table:table-cell>
          <table:table-cell table:style-name="ce51" table:number-columns-repeated="1020"/>
        </table:table-row>
        <table:table-row table:style-name="ro22">
          <table:table-cell table:style-name="ce5" office:value-type="string">
            <text:p>3.26</text:p>
          </table:table-cell>
          <table:table-cell table:style-name="ce26" office:value-type="string">
            <text:p>Отсасывание слизи из носа</text:p>
          </table:table-cell>
          <table:table-cell table:style-name="ce5" office:value-type="string">
            <text:p>1 процедура</text:p>
          </table:table-cell>
          <table:table-cell table:style-name="ce43" office:value-type="string">
            <text:p>200 руб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3.27</text:p>
          </table:table-cell>
          <table:table-cell table:style-name="ce26" office:value-type="string">
            <text:p>Удаление инородного тела из носа</text:p>
          </table:table-cell>
          <table:table-cell table:style-name="ce5" office:value-type="string">
            <text:p>1 процедура</text:p>
          </table:table-cell>
          <table:table-cell table:style-name="ce43" office:value-type="string">
            <text:p>400 руб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28</text:p>
          </table:table-cell>
          <table:table-cell table:style-name="ce26" office:value-type="string">
            <text:p>Первичная хирургическая обработка ЛОР органов</text:p>
          </table:table-cell>
          <table:table-cell table:style-name="ce5" office:value-type="string">
            <text:p>1 процедура</text:p>
          </table:table-cell>
          <table:table-cell table:style-name="ce43" office:value-type="string">
            <text:p>9000 руб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3.29</text:p>
          </table:table-cell>
          <table:table-cell table:style-name="ce26" office:value-type="string">
            <text:p>Анестезия ротоглотки</text:p>
          </table:table-cell>
          <table:table-cell table:style-name="ce5" office:value-type="string">
            <text:p>1 процедура</text:p>
          </table:table-cell>
          <table:table-cell table:style-name="ce43" office:value-type="string">
            <text:p>250 руб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30</text:p>
          </table:table-cell>
          <table:table-cell table:style-name="ce28" office:value-type="string">
            <text:p>Удаление серной пробки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250">
            <text:p>250 руб.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3.31</text:p>
          </table:table-cell>
          <table:table-cell table:style-name="ce28" office:value-type="string">
            <text:p>Продувание ушей по Политцеру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250">
            <text:p>250 руб.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3.32</text:p>
          </table:table-cell>
          <table:table-cell table:style-name="ce28" office:value-type="string">
            <text:p>Вливание в гортань лекарственных средств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33</text:p>
          </table:table-cell>
          <table:table-cell table:style-name="ce28" office:value-type="string">
            <text:p>Катетеризация слуховой трубы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250">
            <text:p>250 руб.</text:p>
          </table:table-cell>
          <table:table-cell table:style-name="ce51" table:number-columns-repeated="1020"/>
        </table:table-row>
        <table:table-row table:style-name="ro18">
          <table:table-cell table:style-name="ce5" office:value-type="string">
            <text:p>3.33.1</text:p>
          </table:table-cell>
          <table:table-cell table:style-name="ce28" office:value-type="string">
            <text:p>Катетеризация слуховой трубы с введением лекарственных средств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550">
            <text:p>55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34</text:p>
          </table:table-cell>
          <table:table-cell table:style-name="ce28" office:value-type="string">
            <text:p>Взятие мазка (глотка, нос, слуховой проход)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120">
            <text:p>120 руб.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3.35</text:p>
          </table:table-cell>
          <table:table-cell table:style-name="ce28" office:value-type="string">
            <text:p>Взятие соскоба (глотка, нос, слуховой проход)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120">
            <text:p>120 руб.</text:p>
          </table:table-cell>
          <table:table-cell table:style-name="ce51" table:number-columns-repeated="1020"/>
        </table:table-row>
        <table:table-row table:style-name="ro52">
          <table:table-cell table:style-name="ce5" office:value-type="string">
            <text:p>3.36</text:p>
          </table:table-cell>
          <table:table-cell table:style-name="ce28" office:value-type="string">
            <text:p>Пункция верхнечелюстной пазухи (промывание, введение лекарственных средств)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1200">
            <text:p>120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3.38</text:p>
          </table:table-cell>
          <table:table-cell table:style-name="ce28" office:value-type="string">
            <text:p>Камертональное исследование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3.46</text:p>
          </table:table-cell>
          <table:table-cell table:style-name="ce28" office:value-type="string">
            <text:p>Туалет наружного слухового прохода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120">
            <text:p>120 руб.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3.47</text:p>
          </table:table-cell>
          <table:table-cell table:style-name="ce28" office:value-type="string">
            <text:p>Парамеатальная блокада (1 сторона)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120">
            <text:p>120 руб.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3.48</text:p>
          </table:table-cell>
          <table:table-cell table:style-name="ce28" office:value-type="string">
            <text:p>Блокада по БАТ околоушной области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180">
            <text:p>180 руб.</text:p>
          </table:table-cell>
          <table:table-cell table:style-name="ce51" table:number-columns-repeated="1020"/>
        </table:table-row>
        <table:table-row table:style-name="ro23">
          <table:table-cell table:style-name="ce5" office:value-type="string">
            <text:p>3.49</text:p>
          </table:table-cell>
          <table:table-cell table:style-name="ce28" office:value-type="string">
            <text:p>Введение лекарственных средств на турунде в слуховой проход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50">
            <text:p>50 руб.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3.50</text:p>
          </table:table-cell>
          <table:table-cell table:style-name="ce28" office:value-type="string">
            <text:p>Удаление инородного тела (нос, гортань)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600">
            <text:p>600 руб.</text:p>
          </table:table-cell>
          <table:table-cell table:style-name="ce51" table:number-columns-repeated="1020"/>
        </table:table-row>
        <table:table-row table:style-name="ro23">
          <table:table-cell table:style-name="ce5" office:value-type="string">
            <text:p>3.51</text:p>
          </table:table-cell>
          <table:table-cell table:style-name="ce28" office:value-type="string">
            <text:p>Исследование остроты слуха с помощью шепотной и разговорной речи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100">
            <text:p>1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52</text:p>
          </table:table-cell>
          <table:table-cell table:style-name="ce28" office:value-type="string">
            <text:p>Промывание лакун небных миндалин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350">
            <text:p>350 руб.</text:p>
          </table:table-cell>
          <table:table-cell table:style-name="ce51" table:number-columns-repeated="1020"/>
        </table:table-row>
        <table:table-row table:style-name="ro45">
          <table:table-cell table:style-name="ce5" office:value-type="string">
            <text:p>3.53</text:p>
          </table:table-cell>
          <table:table-cell table:style-name="ce28" office:value-type="string">
            <text:p>Пневмомассаж барабанной перепонки с помощью набора Зигле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120">
            <text:p>120 руб.</text:p>
          </table:table-cell>
          <table:table-cell table:style-name="ce51" table:number-columns-repeated="1020"/>
        </table:table-row>
        <table:table-row table:style-name="ro45">
          <table:table-cell table:style-name="ce5" office:value-type="string">
            <text:p>3.54</text:p>
          </table:table-cell>
          <table:table-cell table:style-name="ce28" office:value-type="string">
            <text:p>Инсуфляция лекарственным средством носоглотки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70">
            <text:p>7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3.55</text:p>
          </table:table-cell>
          <table:table-cell table:style-name="ce28" office:value-type="string">
            <text:p>Удаление инородного тела (ухо, глотка)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400">
            <text:p>400 руб.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3.56</text:p>
          </table:table-cell>
          <table:table-cell table:style-name="ce28" office:value-type="string">
            <text:p>Анемизация глоточного отверстия слуховой трубы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120">
            <text:p>120 руб.</text:p>
          </table:table-cell>
          <table:table-cell table:style-name="ce51" table:number-columns-repeated="1020"/>
        </table:table-row>
        <table:table-row table:style-name="ro47">
          <table:table-cell table:style-name="ce5" office:value-type="string">
            <text:p>3.57</text:p>
          </table:table-cell>
          <table:table-cell table:style-name="ce28" office:value-type="string">
            <text:p>Ретроградное орошение носоглотки лекарственным средством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250">
            <text:p>25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58</text:p>
          </table:table-cell>
          <table:table-cell table:style-name="ce28" office:value-type="string">
            <text:p>Промывание полости носа растворами антисептиков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250">
            <text:p>250 руб.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3.59</text:p>
          </table:table-cell>
          <table:table-cell table:style-name="ce28" office:value-type="string">
            <text:p>Смазывание слизистой оболочки глотки лекарственными средствами</text:p>
          </table:table-cell>
          <table:table-cell table:style-name="ce5" office:value-type="string">
            <text:p>1 процедура</text:p>
          </table:table-cell>
          <table:table-cell table:style-name="ce44" office:value-type="currency" office:currency="RUB" office:value="150">
            <text:p>150 руб.</text:p>
          </table:table-cell>
          <table:table-cell table:style-name="ce51" table:number-columns-repeated="1020"/>
        </table:table-row>
        <table:table-row table:style-name="ro46">
          <table:table-cell table:style-name="ce9" office:value-type="string" table:number-columns-spanned="4" table:number-rows-spanned="1">
            <text:p>Врач-кардиолог</text:p>
          </table:table-cell>
          <table:covered-table-cell table:number-columns-repeated="3"/>
          <table:table-cell table:style-name="ce51" table:number-columns-repeated="1020"/>
        </table:table-row>
        <table:table-row table:style-name="ro15">
          <table:table-cell table:style-name="ce5" office:value-type="string">
            <text:p>7.7</text:p>
          </table:table-cell>
          <table:table-cell table:style-name="ce25" office:value-type="string">
            <text:p>Первичный прием врача-кардиолога<text:span text:style-name="T1"> </text:span><text:span text:style-name="T3">(включая снятие и расшифровку </text:span><text:span text:style-name="T3">ЭКГ)Первичный прием врача-кардиолога</text:span><text:span text:style-name="T1"> </text:span><text:span text:style-name="T3">(включая снятие и расшифровку ЭКГ)</text:span></text:p>
          </table:table-cell>
          <table:table-cell table:style-name="ce37" office:value-type="string">
            <text:p>1 консультация</text:p>
          </table:table-cell>
          <table:table-cell table:style-name="ce42" office:value-type="currency" office:currency="RUB" office:value="1150">
            <text:p>115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7.5</text:p>
          </table:table-cell>
          <table:table-cell table:style-name="ce25" office:value-type="string">
            <text:p>Повторный прием врача-карди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72">
          <table:table-cell table:style-name="ce9" office:value-type="string" table:number-columns-spanned="4" table:number-rows-spanned="1">
            <text:p>Врач-эндокринолог</text:p>
          </table:table-cell>
          <table:covered-table-cell table:number-columns-repeated="3"/>
          <table:table-cell table:style-name="ce51" table:number-columns-repeated="1020"/>
        </table:table-row>
        <table:table-row table:style-name="ro16">
          <table:table-cell table:style-name="ce5" office:value-type="string">
            <text:p>3.5.1</text:p>
          </table:table-cell>
          <table:table-cell table:style-name="ce25" office:value-type="string">
            <text:p>Первичный прием врача-эндокрин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currency" office:currency="RUB" office:value="1070">
            <text:p>107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5.2</text:p>
          </table:table-cell>
          <table:table-cell table:style-name="ce25" office:value-type="string">
            <text:p>Повторный прием врача-эндокрин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66" table:visibility="collapse">
          <table:table-cell table:style-name="ce8" office:value-type="string" table:number-columns-spanned="4" table:number-rows-spanned="1">
            <text:p>Врач-флеболог</text:p>
          </table:table-cell>
          <table:covered-table-cell table:number-columns-repeated="3"/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3.6.1</text:p>
          </table:table-cell>
          <table:table-cell table:style-name="ce25" office:value-type="string">
            <text:p>Первичный прием врача-хирурга-флеб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currency" office:currency="RUB" office:value="970">
            <text:p>97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3.6.2</text:p>
          </table:table-cell>
          <table:table-cell table:style-name="ce25" office:value-type="string">
            <text:p>УЗ дуплексное сканирование вен нижних конечностей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800">
            <text:p>180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3.6.3</text:p>
          </table:table-cell>
          <table:table-cell table:style-name="ce25" office:value-type="string">
            <text:p>Повторный осмотр флеболога (без обследования)</text:p>
          </table:table-cell>
          <table:table-cell table:style-name="ce37" office:value-type="string">
            <text:p>1 консультация</text:p>
          </table:table-cell>
          <table:table-cell table:style-name="ce42" office:value-type="string">
            <text:p>720 руб</text:p>
          </table:table-cell>
          <table:table-cell table:style-name="ce51" table:number-columns-repeated="2"/>
          <table:table-cell table:style-name="ce56"/>
          <table:table-cell table:style-name="ce51" table:number-columns-repeated="1017"/>
        </table:table-row>
        <table:table-row table:style-name="ro54" table:visibility="collapse">
          <table:table-cell table:style-name="ce5" office:value-type="string">
            <text:p>3.6.4</text:p>
          </table:table-cell>
          <table:table-cell table:style-name="ce25" office:value-type="string">
            <text:p>1 сеанс микросклеротерапии (единичная «сосудистая звездочка»)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2500">
            <text:p>250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3.6.5</text:p>
          </table:table-cell>
          <table:table-cell table:style-name="ce25" office:value-type="string">
            <text:p>Микросклеротерапия (ТАЭ) - Голень (одна нога)</text:p>
          </table:table-cell>
          <table:table-cell table:style-name="ce37" office:value-type="string">
            <text:p>зона</text:p>
          </table:table-cell>
          <table:table-cell table:style-name="ce42" office:value-type="currency" office:currency="RUB" office:value="5000">
            <text:p>500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3.6.6</text:p>
          </table:table-cell>
          <table:table-cell table:style-name="ce25" office:value-type="string">
            <text:p>Микросклеротерапия (ТАЭ) - Бедро (одна нога)</text:p>
          </table:table-cell>
          <table:table-cell table:style-name="ce37" office:value-type="string">
            <text:p>зона</text:p>
          </table:table-cell>
          <table:table-cell table:style-name="ce42" office:value-type="currency" office:currency="RUB" office:value="6000">
            <text:p>600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3.6.7</text:p>
          </table:table-cell>
          <table:table-cell table:style-name="ce25" office:value-type="string">
            <text:p>Микросклеротерапия (ТАЭ) - Голень+Бедро (одна нога)</text:p>
          </table:table-cell>
          <table:table-cell table:style-name="ce37" office:value-type="string">
            <text:p>зона</text:p>
          </table:table-cell>
          <table:table-cell table:style-name="ce42" office:value-type="currency" office:currency="RUB" office:value="8000">
            <text:p>8000 руб.</text:p>
          </table:table-cell>
          <table:table-cell table:style-name="ce51" table:number-columns-repeated="1020"/>
        </table:table-row>
        <table:table-row table:style-name="ro54" table:visibility="collapse">
          <table:table-cell table:style-name="ce5" office:value-type="string">
            <text:p>3.6.10</text:p>
          </table:table-cell>
          <table:table-cell table:style-name="ce25" office:value-type="string">
            <text:p>Курс послеоперационной компрессии (с использованием госпитального трикотажа Struva 23)</text:p>
          </table:table-cell>
          <table:table-cell table:style-name="ce37" office:value-type="string">
            <text:p>1 курс</text:p>
          </table:table-cell>
          <table:table-cell table:style-name="ce42" office:value-type="currency" office:currency="RUB" office:value="2300">
            <text:p>230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3.6.11</text:p>
          </table:table-cell>
          <table:table-cell table:style-name="ce25" office:value-type="string">
            <text:p>Микросклеротерапия (дополнительный сеанс)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1500">
            <text:p>1500 руб.</text:p>
          </table:table-cell>
          <table:table-cell table:style-name="ce51" table:number-columns-repeated="1020"/>
        </table:table-row>
        <table:table-row table:style-name="ro54" table:visibility="collapse">
          <table:table-cell table:style-name="ce5" office:value-type="string">
            <text:p>3.6.12</text:p>
          </table:table-cell>
          <table:table-cell table:style-name="ce25" office:value-type="string">
            <text:p>Лазерная коагуляция большой подкожной вены, коллатеральных вен, перфорантных вен (2 сегмента конечности)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26790">
            <text:p>26790 руб.</text:p>
          </table:table-cell>
          <table:table-cell table:style-name="ce51" table:number-columns-repeated="1020"/>
        </table:table-row>
        <table:table-row table:style-name="ro73">
          <table:table-cell table:style-name="ce9" office:value-type="string" table:number-columns-spanned="4" table:number-rows-spanned="1">
            <text:p>Врач-гинеколог</text:p>
          </table:table-cell>
          <table:covered-table-cell table:number-columns-repeated="3"/>
          <table:table-cell table:style-name="ce51" table:number-columns-repeated="1020"/>
        </table:table-row>
        <table:table-row table:style-name="ro30">
          <table:table-cell table:style-name="ce5" office:value-type="string">
            <text:p>3.7.1.1</text:p>
          </table:table-cell>
          <table:table-cell table:style-name="ce25" office:value-type="string">
            <text:p>Первичный прием врача-гинеколога</text:p>
          </table:table-cell>
          <table:table-cell table:style-name="ce37" office:value-type="string">
            <text:p>1 консультация</text:p>
          </table:table-cell>
          <table:table-cell table:style-name="ce45" office:value-type="string">
            <text:p>1170 руб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3.7.1.2</text:p>
          </table:table-cell>
          <table:table-cell table:style-name="ce25" office:value-type="string">
            <text:p>Повторный прием врача-гинек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3.7.1.3</text:p>
          </table:table-cell>
          <table:table-cell table:style-name="ce25" office:value-type="string">
            <text:p>Комплексный <text:s/>прием врача-гинеколога (включая УЗ диагностику)</text:p>
          </table:table-cell>
          <table:table-cell table:style-name="ce37" office:value-type="string">
            <text:p>1 консультация</text:p>
          </table:table-cell>
          <table:table-cell table:style-name="ce44" office:value-type="currency" office:currency="RUB" office:value="1800">
            <text:p>1800 руб.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3.7.1.4</text:p>
          </table:table-cell>
          <table:table-cell table:style-name="ce25" office:value-type="string">
            <text:p>Коррекция лечебных мероприятий</text:p>
          </table:table-cell>
          <table:table-cell table:style-name="ce37" office:value-type="string">
            <text:p>1 консультация</text:p>
          </table:table-cell>
          <table:table-cell table:style-name="ce44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3.7.1.5</text:p>
          </table:table-cell>
          <table:table-cell table:style-name="ce25" office:value-type="string">
            <text:p>Проведение постановки теста на беременность</text:p>
          </table:table-cell>
          <table:table-cell table:style-name="ce37" office:value-type="string">
            <text:p>1 исследование</text:p>
          </table:table-cell>
          <table:table-cell table:style-name="ce44" office:value-type="currency" office:currency="RUB" office:value="100">
            <text:p>10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3.7.2.5</text:p>
          </table:table-cell>
          <table:table-cell table:style-name="ce25" office:value-type="string">
            <text:p>Забор диагностического материала (без консультации)</text:p>
          </table:table-cell>
          <table:table-cell table:style-name="ce37" office:value-type="string">
            <text:p>1 забор</text:p>
          </table:table-cell>
          <table:table-cell table:style-name="ce45" office:value-type="string">
            <text:p>200 руб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3.7.10</text:p>
          </table:table-cell>
          <table:table-cell table:style-name="ce25" office:value-type="string">
            <text:p>Видеокольпоскопия</text:p>
          </table:table-cell>
          <table:table-cell table:style-name="ce37" office:value-type="string">
            <text:p>1 исследование</text:p>
          </table:table-cell>
          <table:table-cell table:style-name="ce44" office:value-type="string">
            <text:p>1100 руб</text:p>
          </table:table-cell>
          <table:table-cell table:style-name="ce51" table:number-columns-repeated="1020"/>
        </table:table-row>
        <table:table-row table:style-name="ro14">
          <table:table-cell table:style-name="ce5" office:value-type="string">
            <text:p>3.7.11.1</text:p>
          </table:table-cell>
          <table:table-cell table:style-name="ce25" office:value-type="string">
            <text:p>Введение внутриматочного средства (без стоимости ВМС)</text:p>
          </table:table-cell>
          <table:table-cell table:style-name="ce37" office:value-type="string">
            <text:p>1 процедура</text:p>
          </table:table-cell>
          <table:table-cell table:style-name="ce45" office:value-type="string">
            <text:p>2100 руб</text:p>
          </table:table-cell>
          <table:table-cell table:style-name="ce51" table:number-columns-repeated="1020"/>
        </table:table-row>
        <table:table-row table:style-name="ro54">
          <table:table-cell table:style-name="ce5" office:value-type="string">
            <text:p>3.7.11.2</text:p>
          </table:table-cell>
          <table:table-cell table:style-name="ce25" office:value-type="string">
            <text:p>Введение в полость матки лекарственных средств</text:p>
          </table:table-cell>
          <table:table-cell table:style-name="ce37" office:value-type="string">
            <text:p>1 процедура</text:p>
          </table:table-cell>
          <table:table-cell table:style-name="ce45" office:value-type="string">
            <text:p>700 руб</text:p>
          </table:table-cell>
          <table:table-cell table:style-name="ce51" table:number-columns-repeated="1020"/>
        </table:table-row>
        <table:table-row table:style-name="ro41">
          <table:table-cell table:style-name="ce5" office:value-type="string">
            <text:p>3.7.13</text:p>
          </table:table-cell>
          <table:table-cell table:style-name="ce25" office:value-type="string">
            <text:p>Удаление <text:s/>внутриматочного средства</text:p>
          </table:table-cell>
          <table:table-cell table:style-name="ce37" office:value-type="string">
            <text:p>1 процедура</text:p>
          </table:table-cell>
          <table:table-cell table:style-name="ce44" office:value-type="currency" office:currency="RUB" office:value="1100">
            <text:p>11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7.15</text:p>
          </table:table-cell>
          <table:table-cell table:style-name="ce25" office:value-type="string">
            <text:p>Бужирование цервикального канала</text:p>
          </table:table-cell>
          <table:table-cell table:style-name="ce37" office:value-type="string">
            <text:p>1 процедура</text:p>
          </table:table-cell>
          <table:table-cell table:style-name="ce45" office:value-type="currency" office:currency="RUB" office:value="550">
            <text:p>550,00 руб.</text:p>
          </table:table-cell>
          <table:table-cell table:style-name="ce51" table:number-columns-repeated="1020"/>
        </table:table-row>
        <table:table-row table:style-name="ro74">
          <table:table-cell table:style-name="ce5" office:value-type="string">
            <text:p>3.7.13.1</text:p>
          </table:table-cell>
          <table:table-cell table:style-name="ce25" office:value-type="string">
            <text:p>Удаление внутриматочной спирали крючком</text:p>
          </table:table-cell>
          <table:table-cell table:style-name="ce37" office:value-type="string">
            <text:p>1 процедура</text:p>
          </table:table-cell>
          <table:table-cell table:style-name="ce45" office:value-type="string">
            <text:p>1200 руб</text:p>
          </table:table-cell>
          <table:table-cell table:style-name="ce51" table:number-columns-repeated="1020"/>
        </table:table-row>
        <table:table-row table:style-name="ro74">
          <table:table-cell table:style-name="ce5" office:value-type="string">
            <text:p>3.7.13.2</text:p>
          </table:table-cell>
          <table:table-cell table:style-name="ce25" office:value-type="string">
            <text:p>Удаление внутриматочного средства (без нити) с УЗИ контролем (без в/в наркоза)</text:p>
          </table:table-cell>
          <table:table-cell table:style-name="ce37" office:value-type="string">
            <text:p>1 процедура</text:p>
          </table:table-cell>
          <table:table-cell table:style-name="ce45" office:value-type="string">
            <text:p>3800 руб</text:p>
          </table:table-cell>
          <table:table-cell table:style-name="ce51" table:number-columns-repeated="1020"/>
        </table:table-row>
        <table:table-row table:style-name="ro22">
          <table:table-cell table:style-name="ce5" office:value-type="string">
            <text:p>3.7.17</text:p>
          </table:table-cell>
          <table:table-cell table:style-name="ce25" office:value-type="string">
            <text:p>Послеоперационная обработка шейки матки, влагалища, снятие швов</text:p>
          </table:table-cell>
          <table:table-cell table:style-name="ce37" office:value-type="string">
            <text:p>1 процедура</text:p>
          </table:table-cell>
          <table:table-cell table:style-name="ce44" office:value-type="string">
            <text:p>400 руб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3.7.19</text:p>
          </table:table-cell>
          <table:table-cell table:style-name="ce25" office:value-type="string">
            <text:p>Таблетированный аборт</text:p>
          </table:table-cell>
          <table:table-cell table:style-name="ce37" office:value-type="string">
            <text:p>1 курс</text:p>
          </table:table-cell>
          <table:table-cell table:style-name="ce44" office:value-type="currency" office:currency="RUB" office:value="11000">
            <text:p>1100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3.7.20</text:p>
          </table:table-cell>
          <table:table-cell table:style-name="ce25" office:value-type="string">
            <text:p>Электрокоагуляция</text:p>
          </table:table-cell>
          <table:table-cell table:style-name="ce37" office:value-type="string">
            <text:p>1 процедура</text:p>
          </table:table-cell>
          <table:table-cell table:style-name="ce44" office:value-type="currency" office:currency="RUB" office:value="800">
            <text:p>800 руб.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3.7.21</text:p>
          </table:table-cell>
          <table:table-cell table:style-name="ce25" office:value-type="string">
            <text:p>Обработка кондилом (1 шт.)</text:p>
          </table:table-cell>
          <table:table-cell table:style-name="ce37" office:value-type="string">
            <text:p>1 процедура</text:p>
          </table:table-cell>
          <table:table-cell table:style-name="ce44" office:value-type="currency" office:currency="RUB" office:value="150">
            <text:p>1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7.56.1</text:p>
          </table:table-cell>
          <table:table-cell table:style-name="ce25" office:value-type="string">
            <text:p>Стимуляция овуляции в цикле (без стоимости препаратов)</text:p>
          </table:table-cell>
          <table:table-cell table:style-name="ce37" office:value-type="string">
            <text:p>1 процедура</text:p>
          </table:table-cell>
          <table:table-cell table:style-name="ce44" office:value-type="currency" office:currency="RUB" office:value="3000">
            <text:p>30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7.56.2</text:p>
          </table:table-cell>
          <table:table-cell table:style-name="ce25" office:value-type="string">
            <text:p>Стимуляция овуляции в цикле (со стоимостью препаратов)</text:p>
          </table:table-cell>
          <table:table-cell table:style-name="ce37" office:value-type="string">
            <text:p>1 процедура</text:p>
          </table:table-cell>
          <table:table-cell table:style-name="ce44" office:value-type="currency" office:currency="RUB" office:value="4000">
            <text:p>4000 руб.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3.7.24</text:p>
          </table:table-cell>
          <table:table-cell table:style-name="ce25" office:value-type="string">
            <text:p>Диатермоконизация шейки матки с местным обезболиванием</text:p>
          </table:table-cell>
          <table:table-cell table:style-name="ce37" office:value-type="string">
            <text:p>1 операция</text:p>
          </table:table-cell>
          <table:table-cell table:style-name="ce44" office:value-type="string">
            <text:p>4000 руб</text:p>
          </table:table-cell>
          <table:table-cell table:style-name="ce51" table:number-columns-repeated="1020"/>
        </table:table-row>
        <table:table-row table:style-name="ro40">
          <table:table-cell table:style-name="ce5" office:value-type="string">
            <text:p>3.7.21.1</text:p>
          </table:table-cell>
          <table:table-cell table:style-name="ce25" office:value-type="string">
            <text:p>Диатермоконизация шейки матки с в\в наркозом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6100">
            <text:p>6100 руб.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3.7.28</text:p>
          </table:table-cell>
          <table:table-cell table:style-name="ce25" office:value-type="string">
            <text:p>Полипэктомия цервикального канала</text:p>
          </table:table-cell>
          <table:table-cell table:style-name="ce37" office:value-type="string">
            <text:p>1 процедура</text:p>
          </table:table-cell>
          <table:table-cell table:style-name="ce45" office:value-type="string">
            <text:p>2500 руб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3.7.35.8</text:p>
          </table:table-cell>
          <table:table-cell table:style-name="ce25" office:value-type="string">
            <text:p>Биопсия шейки матки конусом с местным обезболиванием</text:p>
          </table:table-cell>
          <table:table-cell table:style-name="ce37" office:value-type="string">
            <text:p>1 процедура</text:p>
          </table:table-cell>
          <table:table-cell table:style-name="ce45" office:value-type="string">
            <text:p>4100 руб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3.7.35.9</text:p>
          </table:table-cell>
          <table:table-cell table:style-name="ce25" office:value-type="string">
            <text:p>Биопсия шейки матки конусом с в/в обезболиванием</text:p>
          </table:table-cell>
          <table:table-cell table:style-name="ce37" office:value-type="string">
            <text:p>1 процедура</text:p>
          </table:table-cell>
          <table:table-cell table:style-name="ce45" office:value-type="string">
            <text:p>6100 руб</text:p>
          </table:table-cell>
          <table:table-cell table:style-name="ce51" table:number-columns-repeated="1020"/>
        </table:table-row>
        <table:table-row table:style-name="ro35">
          <table:table-cell table:style-name="ce15" office:value-type="string">
            <text:p>3.7.40.1</text:p>
          </table:table-cell>
          <table:table-cell table:style-name="ce31" office:value-type="string">
            <text:p>Вакуум аспирация полости матки <text:s/>с местным обезболиванием</text:p>
          </table:table-cell>
          <table:table-cell table:style-name="ce37" office:value-type="string">
            <text:p>1 операция</text:p>
          </table:table-cell>
          <table:table-cell table:style-name="ce46" office:value-type="string">
            <text:p>4100 руб</text:p>
          </table:table-cell>
          <table:table-cell table:style-name="ce51" table:number-columns-repeated="1020"/>
        </table:table-row>
        <table:table-row table:style-name="ro28">
          <table:table-cell table:style-name="ce15" office:value-type="string">
            <text:p>3.7.40.2.1</text:p>
          </table:table-cell>
          <table:table-cell table:style-name="ce27" office:value-type="string">
            <text:p>Выскабливание полости матки с местным обезболиванием <text:s text:c="25"/></text:p>
          </table:table-cell>
          <table:table-cell table:style-name="ce37" office:value-type="string">
            <text:p>1 операция</text:p>
          </table:table-cell>
          <table:table-cell table:style-name="ce46" office:value-type="string">
            <text:p>6500 руб</text:p>
          </table:table-cell>
          <table:table-cell table:style-name="ce51" table:number-columns-repeated="1020"/>
        </table:table-row>
        <table:table-row table:style-name="ro22">
          <table:table-cell table:style-name="ce5" office:value-type="string">
            <text:p>3.7.33</text:p>
          </table:table-cell>
          <table:table-cell table:style-name="ce25" office:value-type="string">
            <text:p>LLETZ иссечение <text:s/>с местным обезболиванием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3700">
            <text:p>3700 руб.</text:p>
          </table:table-cell>
          <table:table-cell table:style-name="ce51" table:number-columns-repeated="1020"/>
        </table:table-row>
        <table:table-row table:style-name="ro75">
          <table:table-cell table:style-name="ce5" office:value-type="string">
            <text:p>3.7.34</text:p>
          </table:table-cell>
          <table:table-cell table:style-name="ce25" office:value-type="string">
            <text:p>LLETZ <text:s/>иссечение с в\в наркозом <text:s text:c="60"/>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5700">
            <text:p>5700 руб.</text:p>
          </table:table-cell>
          <table:table-cell table:style-name="ce51" table:number-columns-repeated="1020"/>
        </table:table-row>
        <table:table-row table:style-name="ro20">
          <table:table-cell table:style-name="ce5" office:value-type="string">
            <text:p>3.7.35</text:p>
          </table:table-cell>
          <table:table-cell table:style-name="ce25" office:value-type="string">
            <text:p>Биопсия шейки матки ( включает <text:s/>забор, проведение процедуры) с <text:s/>местным обезболиванием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2700">
            <text:p>2700 руб.</text:p>
          </table:table-cell>
          <table:table-cell table:style-name="ce51" table:number-columns-repeated="1020"/>
        </table:table-row>
        <table:table-row table:style-name="ro63">
          <table:table-cell table:style-name="ce5" office:value-type="string">
            <text:p>3.7.35.1</text:p>
          </table:table-cell>
          <table:table-cell table:style-name="ce25" office:value-type="string">
            <text:p>Прицельная биопсия шейки матки под контролем кольпоскопии с местным обезболиванием (без стоимости гистологии)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3500">
            <text:p>3500 руб.</text:p>
          </table:table-cell>
          <table:table-cell table:style-name="ce51" table:number-columns-repeated="1020"/>
        </table:table-row>
        <table:table-row table:style-name="ro32">
          <table:table-cell table:style-name="ce5" office:value-type="string">
            <text:p>3.7.35.2</text:p>
          </table:table-cell>
          <table:table-cell table:style-name="ce25" office:value-type="string">
            <text:p>Иммуногистохимическое исследование экспрессии эстрогена и прогестерона (биоптат эндометрия)</text:p>
          </table:table-cell>
          <table:table-cell table:style-name="ce37" office:value-type="string">
            <text:p>1 исследование</text:p>
          </table:table-cell>
          <table:table-cell table:style-name="ce44" office:value-type="currency" office:currency="RUB" office:value="6000">
            <text:p>6000 руб.</text:p>
          </table:table-cell>
          <table:table-cell table:style-name="ce54" table:number-columns-repeated="1020"/>
        </table:table-row>
        <table:table-row table:style-name="ro23">
          <table:table-cell table:style-name="ce5" office:value-type="string">
            <text:p>3.7.35.3</text:p>
          </table:table-cell>
          <table:table-cell table:style-name="ce25" office:value-type="string">
            <text:p>Иммуногистохимическая диагностика хронического эндометрита-выявление плазматических клеток (CD138)</text:p>
          </table:table-cell>
          <table:table-cell table:style-name="ce37" office:value-type="string">
            <text:p>1 исследование</text:p>
          </table:table-cell>
          <table:table-cell table:style-name="ce44" office:value-type="currency" office:currency="RUB" office:value="4740">
            <text:p>4740 руб.</text:p>
          </table:table-cell>
          <table:table-cell table:style-name="ce54" table:number-columns-repeated="1020"/>
        </table:table-row>
        <table:table-row table:style-name="ro19">
          <table:table-cell table:style-name="ce5" office:value-type="string">
            <text:p>3.7.35.4</text:p>
          </table:table-cell>
          <table:table-cell table:style-name="ce25" office:value-type="string">
            <text:p>Иммуногистохимическое исследование маркера ранней диагностики дисплазии с высокой степенью риска озлокачествления: p16INK4a</text:p>
          </table:table-cell>
          <table:table-cell table:style-name="ce37" office:value-type="string">
            <text:p>1 исследование</text:p>
          </table:table-cell>
          <table:table-cell table:style-name="ce44" office:value-type="currency" office:currency="RUB" office:value="4100">
            <text:p>4100 руб.</text:p>
          </table:table-cell>
          <table:table-cell table:style-name="ce54" table:number-columns-repeated="1020"/>
        </table:table-row>
        <table:table-row table:style-name="ro35">
          <table:table-cell table:style-name="ce5" office:value-type="string">
            <text:p>3.7.36</text:p>
          </table:table-cell>
          <table:table-cell table:style-name="ce25" office:value-type="string">
            <text:p>Выскабливание цервикального канала <text:s/>( включает <text:s/>забор, проведение процедуры) <text:s text:c="42"/></text:p>
          </table:table-cell>
          <table:table-cell table:style-name="ce37" office:value-type="string">
            <text:p>1 операция</text:p>
          </table:table-cell>
          <table:table-cell table:style-name="ce44" office:value-type="string">
            <text:p>2000 руб</text:p>
          </table:table-cell>
          <table:table-cell table:style-name="ce51" table:number-columns-repeated="1020"/>
        </table:table-row>
        <table:table-row table:style-name="ro14">
          <table:table-cell table:style-name="ce5" office:value-type="string">
            <text:p>3.7.37</text:p>
          </table:table-cell>
          <table:table-cell table:style-name="ce25" office:value-type="string">
            <text:p>Выскабливание цервикального канала с биопсией шейки матки <text:s text:c="2"/>с местным обезболиванием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4700">
            <text:p>4700 руб.</text:p>
          </table:table-cell>
          <table:table-cell table:style-name="ce51" table:number-columns-repeated="1020"/>
        </table:table-row>
        <table:table-row table:style-name="ro34">
          <table:table-cell table:style-name="ce5" office:value-type="string">
            <text:p>3.7.37.1</text:p>
          </table:table-cell>
          <table:table-cell table:style-name="ce25" office:value-type="string">
            <text:p>Выскабливание цервикального канала с <text:s/>прицельной биопсией шейки матки <text:s/>под контролем кольпоскопии <text:s/>с местным обезболиванием(без стоимости гистологии)</text:p>
          </table:table-cell>
          <table:table-cell table:style-name="ce37" office:value-type="string">
            <text:p>1 операция</text:p>
          </table:table-cell>
          <table:table-cell table:style-name="ce44" office:value-type="string">
            <text:p>5500 руб</text:p>
          </table:table-cell>
          <table:table-cell table:style-name="ce51" table:number-columns-repeated="1020"/>
        </table:table-row>
        <table:table-row table:style-name="ro25">
          <table:table-cell table:style-name="ce5" office:value-type="string">
            <text:p>3.7.38</text:p>
          </table:table-cell>
          <table:table-cell table:style-name="ce25" office:value-type="string">
            <text:p>Раздельное диагностическое выскабливание <text:s/>полости матки с в\в наркозом <text:s text:c="2"/>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6200">
            <text:p>6200 руб.</text:p>
          </table:table-cell>
          <table:table-cell table:style-name="ce51" table:number-columns-repeated="1020"/>
        </table:table-row>
        <table:table-row table:style-name="ro25">
          <table:table-cell table:style-name="ce5" office:value-type="string">
            <text:p>3.7.39</text:p>
          </table:table-cell>
          <table:table-cell table:style-name="ce25" office:value-type="string">
            <text:p>Раздельное диагностическое выскабливание <text:s/>с местным обезболиванием <text:s text:c="4"/>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4800">
            <text:p>4800 руб.</text:p>
          </table:table-cell>
          <table:table-cell table:style-name="ce51" table:number-columns-repeated="1020"/>
        </table:table-row>
        <table:table-row table:style-name="ro47">
          <table:table-cell table:style-name="ce5" office:value-type="string">
            <text:p>3.7.40</text:p>
          </table:table-cell>
          <table:table-cell table:style-name="ce32" office:value-type="string">
            <text:p>Вакуум аспирация полости матки с в\в наркозом <text:s text:c="15"/>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6100">
            <text:p>61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7.41</text:p>
          </table:table-cell>
          <table:table-cell table:style-name="ce25" office:value-type="string">
            <text:p>Вакуум аспирация полости матки при не развивающейся <text:s/>беременности малых сроков с в\в наркозом ( с УЗИ контролем)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8000">
            <text:p>8000 руб.</text:p>
          </table:table-cell>
          <table:table-cell table:style-name="ce51" table:number-columns-repeated="1020"/>
        </table:table-row>
        <table:table-row table:style-name="ro47">
          <table:table-cell table:style-name="ce5" office:value-type="string">
            <text:p>3.7.42</text:p>
          </table:table-cell>
          <table:table-cell table:style-name="ce25" office:value-type="string">
            <text:p>Выскабливание полости матки с в\в наркозом <text:s text:c="24"/>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5500">
            <text:p>5500 руб.</text:p>
          </table:table-cell>
          <table:table-cell table:style-name="ce51" table:number-columns-repeated="1020"/>
        </table:table-row>
        <table:table-row table:style-name="ro51">
          <table:table-cell table:style-name="ce5" office:value-type="string">
            <text:p>3.7.43</text:p>
          </table:table-cell>
          <table:table-cell table:style-name="ce25" office:value-type="string">
            <text:p>Миниаборт <text:s/>с в\в наркозом (с УЗ контролем)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8000">
            <text:p>80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7.44</text:p>
          </table:table-cell>
          <table:table-cell table:style-name="ce25" office:value-type="string">
            <text:p>Вылущивание кисты бартолиновой железы с в\в наркозом <text:s text:c="4"/>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7000">
            <text:p>7000 руб.</text:p>
          </table:table-cell>
          <table:table-cell table:style-name="ce51" table:number-columns-repeated="1020"/>
        </table:table-row>
        <table:table-row table:style-name="ro23">
          <table:table-cell table:style-name="ce5" office:value-type="string">
            <text:p>3.7.45</text:p>
          </table:table-cell>
          <table:table-cell table:style-name="ce25" office:value-type="string">
            <text:p>Марсупиализация кисты бартолиновой железы с в\в наркозом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7800">
            <text:p>7800 руб.</text:p>
          </table:table-cell>
          <table:table-cell table:style-name="ce51" table:number-columns-repeated="1020"/>
        </table:table-row>
        <table:table-row table:style-name="ro22">
          <table:table-cell table:style-name="ce5" office:value-type="string">
            <text:p>3.7.45.1</text:p>
          </table:table-cell>
          <table:table-cell table:style-name="ce25" office:value-type="string">
            <text:p>Марсупиализация кисты бартолиновой железы с местным обезболиванием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5800">
            <text:p>5800 руб.</text:p>
          </table:table-cell>
          <table:table-cell table:style-name="ce51" table:number-columns-repeated="1020"/>
        </table:table-row>
        <table:table-row table:style-name="ro14">
          <table:table-cell table:style-name="ce5" office:value-type="string">
            <text:p>3.7.46</text:p>
          </table:table-cell>
          <table:table-cell table:style-name="ce25" office:value-type="string">
            <text:p>Вскрытие абсцесса бартолиновой железы <text:s text:c="2"/>с местным обезболиванием</text:p>
          </table:table-cell>
          <table:table-cell table:style-name="ce37" office:value-type="string">
            <text:p>1 операция</text:p>
          </table:table-cell>
          <table:table-cell table:style-name="ce44" office:value-type="string">
            <text:p>3900 руб</text:p>
          </table:table-cell>
          <table:table-cell table:style-name="ce51" table:number-columns-repeated="1020"/>
        </table:table-row>
        <table:table-row table:style-name="ro65">
          <table:table-cell table:style-name="ce5" office:value-type="string">
            <text:p>3.7.47</text:p>
          </table:table-cell>
          <table:table-cell table:style-name="ce25" office:value-type="string">
            <text:p>Вскрытие абсцесса бартолиновой железы с в\в наркозом</text:p>
          </table:table-cell>
          <table:table-cell table:style-name="ce37" office:value-type="string">
            <text:p>1 операция</text:p>
          </table:table-cell>
          <table:table-cell table:style-name="ce44" office:value-type="currency" office:currency="RUB" office:value="5900">
            <text:p>5900 руб.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3.7.49</text:p>
          </table:table-cell>
          <table:table-cell table:style-name="ce25" office:value-type="string">
            <text:p>Внутривенный наркоз</text:p>
          </table:table-cell>
          <table:table-cell table:style-name="ce37" office:value-type="string">
            <text:p>1 процедура</text:p>
          </table:table-cell>
          <table:table-cell table:style-name="ce44" office:value-type="string">
            <text:p>2000 руб</text:p>
          </table:table-cell>
          <table:table-cell table:style-name="ce51" table:number-columns-repeated="1020"/>
        </table:table-row>
        <table:table-row table:style-name="ro46">
          <table:table-cell table:style-name="ce5" office:value-type="string">
            <text:p>3.7.48</text:p>
          </table:table-cell>
          <table:table-cell table:style-name="ce25" office:value-type="string">
            <text:p>Удаление кондилом с местным обезболиванием <text:s text:c="2"/>1 ед <text:s text:c="8"/></text:p>
          </table:table-cell>
          <table:table-cell table:style-name="ce37" office:value-type="string">
            <text:p>1 операция</text:p>
          </table:table-cell>
          <table:table-cell table:style-name="ce45" office:value-type="string">
            <text:p>150 руб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7.49</text:p>
          </table:table-cell>
          <table:table-cell table:style-name="ce25" office:value-type="string">
            <text:p>В\в наркоз (включает пребывание в дневном стационаре)</text:p>
          </table:table-cell>
          <table:table-cell table:style-name="ce37" office:value-type="string">
            <text:p>1 процедура</text:p>
          </table:table-cell>
          <table:table-cell table:style-name="ce45" office:value-type="currency" office:currency="RUB" office:value="1500">
            <text:p>1 500,00 руб.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3.7.54</text:p>
          </table:table-cell>
          <table:table-cell table:style-name="ce25" office:value-type="string">
            <text:p>Аспирационная биопсия эндометрия</text:p>
          </table:table-cell>
          <table:table-cell table:style-name="ce37" office:value-type="string">
            <text:p>1 процедура</text:p>
          </table:table-cell>
          <table:table-cell table:style-name="ce45" office:value-type="string">
            <text:p>2150 руб</text:p>
          </table:table-cell>
          <table:table-cell table:style-name="ce51" table:number-columns-repeated="1020"/>
        </table:table-row>
        <table:table-row table:style-name="ro22">
          <table:table-cell table:style-name="ce5" office:value-type="string">
            <text:p>3.7.50</text:p>
          </table:table-cell>
          <table:table-cell table:style-name="ce25" office:value-type="string">
            <text:p>Гистерскопия <text:s/>с местным обезболиванием <text:s text:c="50"/><text:s text:c="19"/></text:p>
          </table:table-cell>
          <table:table-cell table:style-name="ce37" office:value-type="string">
            <text:p>1 процедура</text:p>
          </table:table-cell>
          <table:table-cell table:style-name="ce45" office:value-type="string">
            <text:p>4200 руб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3.7.58</text:p>
          </table:table-cell>
          <table:table-cell table:style-name="ce25" office:value-type="string">
            <text:p>Введение импланона</text:p>
          </table:table-cell>
          <table:table-cell table:style-name="ce37" office:value-type="string">
            <text:p>1 услуга</text:p>
          </table:table-cell>
          <table:table-cell table:style-name="ce45" office:value-type="string">
            <text:p>2500 руб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3.7.59</text:p>
          </table:table-cell>
          <table:table-cell table:style-name="ce25" office:value-type="string">
            <text:p>Удаление импланона</text:p>
          </table:table-cell>
          <table:table-cell table:style-name="ce37" office:value-type="string">
            <text:p>1 услуга</text:p>
          </table:table-cell>
          <table:table-cell table:style-name="ce45" office:value-type="string">
            <text:p>1000 руб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3.7.55.1</text:p>
          </table:table-cell>
          <table:table-cell table:style-name="ce25" office:value-type="string">
            <text:p>Консультация гистолог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38">
          <table:table-cell table:style-name="ce5" office:value-type="string">
            <text:p>3.7.55.2</text:p>
          </table:table-cell>
          <table:table-cell table:style-name="ce25" office:value-type="string">
            <text:p>Гистологическое исследование материала(1 кусок)</text:p>
          </table:table-cell>
          <table:table-cell table:style-name="ce37" office:value-type="string">
            <text:p>1 исследование</text:p>
          </table:table-cell>
          <table:table-cell table:style-name="ce42" office:value-type="string">
            <text:p>550 руб</text:p>
          </table:table-cell>
          <table:table-cell table:style-name="ce51" table:number-columns-repeated="1020"/>
        </table:table-row>
        <table:table-row table:style-name="ro46">
          <table:table-cell table:style-name="ce5" office:value-type="string">
            <text:p>3.7.55.4</text:p>
          </table:table-cell>
          <table:table-cell table:style-name="ce25" office:value-type="string">
            <text:p>Проведение гистологического исследования операционного материала</text:p>
          </table:table-cell>
          <table:table-cell table:style-name="ce37" office:value-type="string">
            <text:p>1 исследование</text:p>
          </table:table-cell>
          <table:table-cell table:style-name="ce42" office:value-type="currency" office:currency="RUB" office:value="1570">
            <text:p>1570 руб.</text:p>
          </table:table-cell>
          <table:table-cell table:style-name="ce54" table:number-columns-repeated="1020"/>
        </table:table-row>
        <table:table-row table:style-name="ro39">
          <table:table-cell table:style-name="ce5" office:value-type="string">
            <text:p>3.7.60</text:p>
          </table:table-cell>
          <table:table-cell table:style-name="ce25" office:value-type="string">
            <text:p>Проведение кольпо-теста pH</text:p>
          </table:table-cell>
          <table:table-cell table:style-name="ce37" office:value-type="string">
            <text:p>1 измерение</text:p>
          </table:table-cell>
          <table:table-cell table:style-name="ce42" office:value-type="string">
            <text:p>50 руб</text:p>
          </table:table-cell>
          <table:table-cell table:style-name="ce51" table:number-columns-repeated="1020"/>
        </table:table-row>
        <table:table-row table:style-name="ro18">
          <table:table-cell table:style-name="ce5" office:value-type="string">
            <text:p>3.7.61</text:p>
          </table:table-cell>
          <table:table-cell table:style-name="ce25" office:value-type="string">
            <text:p>Подбор пессария гинекологического (с помощью адаптационных колец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800 руб</text:p>
          </table:table-cell>
          <table:table-cell table:style-name="ce51" table:number-columns-repeated="1020"/>
        </table:table-row>
        <table:table-row table:style-name="ro14">
          <table:table-cell table:style-name="ce5" office:value-type="string">
            <text:p>3.7.62</text:p>
          </table:table-cell>
          <table:table-cell table:style-name="ce25" office:value-type="string">
            <text:p>Введение/извлечение влагалищного поддерживающего кольца (без стоимости пессария)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800 руб</text:p>
          </table:table-cell>
          <table:table-cell table:style-name="ce51" table:number-columns-repeated="1020"/>
        </table:table-row>
        <table:table-row table:style-name="ro41">
          <table:table-cell table:style-name="ce9" office:value-type="string" table:number-columns-spanned="4" table:number-rows-spanned="1">
            <text:p>Акушерство</text:p>
          </table:table-cell>
          <table:covered-table-cell table:number-columns-repeated="3"/>
          <table:table-cell table:style-name="ce51" table:number-columns-repeated="1020"/>
        </table:table-row>
        <table:table-row table:style-name="ro41">
          <table:table-cell table:style-name="ce5" office:value-type="string">
            <text:p>3.7.51</text:p>
          </table:table-cell>
          <table:table-cell table:style-name="ce25" office:value-type="string">
            <text:p>Постановка на учет по беременности</text:p>
          </table:table-cell>
          <table:table-cell table:style-name="ce38" office:value-type="string">
            <text:p>1 прием</text:p>
          </table:table-cell>
          <table:table-cell table:style-name="ce45" office:value-type="string">
            <text:p>1300 руб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3.7.52.1</text:p>
          </table:table-cell>
          <table:table-cell table:style-name="ce25" office:value-type="string">
            <text:p>Акушерский прием до 30 недель</text:p>
          </table:table-cell>
          <table:table-cell table:style-name="ce38" office:value-type="string">
            <text:p>1 прием</text:p>
          </table:table-cell>
          <table:table-cell table:style-name="ce45" office:value-type="string">
            <text:p>900 руб</text:p>
          </table:table-cell>
          <table:table-cell table:style-name="ce51" table:number-columns-repeated="1020"/>
        </table:table-row>
        <table:table-row table:style-name="ro40">
          <table:table-cell table:style-name="ce5" office:value-type="string">
            <text:p>3.7.52.2</text:p>
          </table:table-cell>
          <table:table-cell table:style-name="ce25" office:value-type="string">
            <text:p>Акушерский прием с <text:s/>30 недель</text:p>
          </table:table-cell>
          <table:table-cell table:style-name="ce38" office:value-type="string">
            <text:p>1 прием</text:p>
          </table:table-cell>
          <table:table-cell table:style-name="ce45" office:value-type="string">
            <text:p>1050 руб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7.52.3</text:p>
          </table:table-cell>
          <table:table-cell table:style-name="ce25" office:value-type="string">
            <text:p>Акушерский прием с 30 недель с КТГ плода</text:p>
          </table:table-cell>
          <table:table-cell table:style-name="ce38" office:value-type="string">
            <text:p>1 прием</text:p>
          </table:table-cell>
          <table:table-cell table:style-name="ce45" office:value-type="string">
            <text:p>1850 руб</text:p>
          </table:table-cell>
          <table:table-cell table:style-name="ce51" table:number-columns-repeated="5"/>
          <table:table-cell table:style-name="ce60"/>
          <table:table-cell table:style-name="ce51" table:number-columns-repeated="1014"/>
        </table:table-row>
        <table:table-row table:style-name="ro76">
          <table:table-cell table:style-name="ce5" office:value-type="string">
            <text:p>3.7.53</text:p>
          </table:table-cell>
          <table:table-cell table:style-name="ce25" office:value-type="string">
            <text:p>КТГ плода (картдиотокография плода)</text:p>
          </table:table-cell>
          <table:table-cell table:style-name="ce38" office:value-type="string">
            <text:p>1 исследование</text:p>
          </table:table-cell>
          <table:table-cell table:style-name="ce43" office:value-type="string">
            <text:p>800 руб</text:p>
          </table:table-cell>
          <table:table-cell table:style-name="ce51" table:number-columns-repeated="1020"/>
        </table:table-row>
        <table:table-row table:style-name="ro77">
          <table:table-cell table:style-name="ce9" office:value-type="string" table:number-columns-spanned="4" table:number-rows-spanned="1">
            <text:p>Врач-ревматолог</text:p>
          </table:table-cell>
          <table:covered-table-cell table:number-columns-repeated="3"/>
          <table:table-cell table:style-name="ce51" table:number-columns-repeated="1020"/>
        </table:table-row>
        <table:table-row table:style-name="ro25">
          <table:table-cell table:style-name="ce5" office:value-type="string">
            <text:p>3.14.1</text:p>
          </table:table-cell>
          <table:table-cell table:style-name="ce25" office:value-type="string">
            <text:p>Первичный прием <text:s/>врача ревматолога высшей и первой категории</text:p>
          </table:table-cell>
          <table:table-cell table:style-name="ce37" office:value-type="string">
            <text:p>1 консультация</text:p>
          </table:table-cell>
          <table:table-cell table:style-name="ce42" office:value-type="currency" office:currency="RUB" office:value="1070">
            <text:p>1070 руб.</text:p>
          </table:table-cell>
          <table:table-cell table:style-name="ce51" table:number-columns-repeated="1020"/>
        </table:table-row>
        <table:table-row table:style-name="ro40">
          <table:table-cell table:style-name="ce5" office:value-type="string">
            <text:p>3.14.2</text:p>
          </table:table-cell>
          <table:table-cell table:style-name="ce25" office:value-type="string">
            <text:p>Повторная прием <text:s/>врача-ревматолога</text:p>
          </table:table-cell>
          <table:table-cell table:style-name="ce37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40">
          <table:table-cell table:style-name="ce5" office:value-type="string">
            <text:p>3.14.3</text:p>
          </table:table-cell>
          <table:table-cell table:style-name="ce25" office:value-type="string">
            <text:p>Внутрисуставная блокада</text:p>
          </table:table-cell>
          <table:table-cell table:style-name="ce37" office:value-type="string">
            <text:p>1 услуга</text:p>
          </table:table-cell>
          <table:table-cell table:style-name="ce42" office:value-type="string">
            <text:p>1100 руб</text:p>
          </table:table-cell>
          <table:table-cell table:style-name="ce51" table:number-columns-repeated="1020"/>
        </table:table-row>
        <table:table-row table:style-name="ro78">
          <table:table-cell table:style-name="ce9" office:value-type="string" table:number-columns-spanned="4" table:number-rows-spanned="1">
            <text:p>Врач-гастроэнтеролог</text:p>
          </table:table-cell>
          <table:covered-table-cell table:number-columns-repeated="3"/>
          <table:table-cell table:style-name="ce51" table:number-columns-repeated="1020"/>
        </table:table-row>
        <table:table-row table:style-name="ro16">
          <table:table-cell table:style-name="ce5" office:value-type="string">
            <text:p>3.16.1</text:p>
          </table:table-cell>
          <table:table-cell table:style-name="ce25" office:value-type="string">
            <text:p>Первичный прием врача-гастроэнтеролога</text:p>
          </table:table-cell>
          <table:table-cell table:style-name="ce28" office:value-type="string">
            <text:p>1 консультация</text:p>
          </table:table-cell>
          <table:table-cell table:style-name="ce42" office:value-type="currency" office:currency="RUB" office:value="1070">
            <text:p>1070 руб.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3.16.2</text:p>
          </table:table-cell>
          <table:table-cell table:style-name="ce25" office:value-type="string">
            <text:p>Повторный прием врача-гастроэнтеролога</text:p>
          </table:table-cell>
          <table:table-cell table:style-name="ce28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10">
          <table:table-cell table:style-name="ce5" office:value-type="string">
            <text:p>3.16.3</text:p>
          </table:table-cell>
          <table:table-cell table:style-name="ce25" office:value-type="string">
            <text:p>Эзофагогастеродуоденоскопия</text:p>
          </table:table-cell>
          <table:table-cell table:style-name="ce28" office:value-type="string">
            <text:p>1 исследование</text:p>
          </table:table-cell>
          <table:table-cell table:style-name="ce42" office:value-type="currency" office:currency="RUB" office:value="1500">
            <text:p>1500 руб.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3.16.4</text:p>
          </table:table-cell>
          <table:table-cell table:style-name="ce25" office:value-type="string">
            <text:p>Щипковая биопсия (1 кусок)</text:p>
          </table:table-cell>
          <table:table-cell table:style-name="ce28" office:value-type="string">
            <text:p>1 исследование</text:p>
          </table:table-cell>
          <table:table-cell table:style-name="ce42" office:value-type="string">
            <text:p>1 500 руб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3.16.8</text:p>
          </table:table-cell>
          <table:table-cell table:style-name="ce25" office:value-type="string">
            <text:p>Методика «Хелпил-тест»</text:p>
          </table:table-cell>
          <table:table-cell table:style-name="ce28" office:value-type="string">
            <text:p>1 исследование</text:p>
          </table:table-cell>
          <table:table-cell table:style-name="ce42" office:value-type="currency" office:currency="RUB" office:value="490">
            <text:p>490 руб.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3.16.9</text:p>
          </table:table-cell>
          <table:table-cell table:style-name="ce25" office:value-type="string">
            <text:p>РН-метрия желудочного сока</text:p>
          </table:table-cell>
          <table:table-cell table:style-name="ce28" office:value-type="string">
            <text:p>1 исследование</text:p>
          </table:table-cell>
          <table:table-cell table:style-name="ce42" office:value-type="currency" office:currency="RUB" office:value="115">
            <text:p>115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/>
          <table:table-cell table:style-name="ce25"/>
          <table:table-cell table:style-name="ce28"/>
          <table:table-cell table:style-name="ce42"/>
          <table:table-cell table:style-name="ce51" table:number-columns-repeated="1020"/>
        </table:table-row>
        <table:table-row table:style-name="ro2" table:visibility="collapse">
          <table:table-cell table:style-name="ce16"/>
          <table:table-cell table:style-name="ce33" office:value-type="string">
            <text:p><text:s text:c="16"/>Врач-проктолог</text:p>
          </table:table-cell>
          <table:table-cell table:style-name="ce28"/>
          <table:table-cell table:style-name="ce42"/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1</text:p>
          </table:table-cell>
          <table:table-cell table:style-name="ce25" office:value-type="string">
            <text:p>Первичный прием врача-проктолога</text:p>
          </table:table-cell>
          <table:table-cell table:style-name="ce28" office:value-type="string">
            <text:p>1 консультация</text:p>
          </table:table-cell>
          <table:table-cell table:style-name="ce42" office:value-type="currency" office:currency="RUB" office:value="800">
            <text:p>8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2</text:p>
          </table:table-cell>
          <table:table-cell table:style-name="ce25" office:value-type="string">
            <text:p>Повторный прием врача-проктолога</text:p>
          </table:table-cell>
          <table:table-cell table:style-name="ce28" office:value-type="string">
            <text:p>1 консультация</text:p>
          </table:table-cell>
          <table:table-cell table:style-name="ce42" office:value-type="currency" office:currency="RUB" office:value="550">
            <text:p>5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3</text:p>
          </table:table-cell>
          <table:table-cell table:style-name="ce25" office:value-type="string">
            <text:p>Иссечение хронической анальной трещины по Габриэлю</text:p>
          </table:table-cell>
          <table:table-cell table:style-name="ce28" office:value-type="string">
            <text:p>1 операция</text:p>
          </table:table-cell>
          <table:table-cell table:style-name="ce42" office:value-type="currency" office:currency="RUB" office:value="5000">
            <text:p>50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4</text:p>
          </table:table-cell>
          <table:table-cell table:style-name="ce25" office:value-type="string">
            <text:p>Иссечение хронической анальной трещины с пластикой</text:p>
          </table:table-cell>
          <table:table-cell table:style-name="ce28" office:value-type="string">
            <text:p>1 операция</text:p>
          </table:table-cell>
          <table:table-cell table:style-name="ce42" office:value-type="currency" office:currency="RUB" office:value="6500">
            <text:p>65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5</text:p>
          </table:table-cell>
          <table:table-cell table:style-name="ce25" office:value-type="string">
            <text:p>Удаление полипа анального канала прямой кишки</text:p>
          </table:table-cell>
          <table:table-cell table:style-name="ce28" office:value-type="string">
            <text:p>1 операция</text:p>
          </table:table-cell>
          <table:table-cell table:style-name="ce42" office:value-type="currency" office:currency="RUB" office:value="5000">
            <text:p>50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6</text:p>
          </table:table-cell>
          <table:table-cell table:style-name="ce25" office:value-type="string">
            <text:p>Иссечение параректального свища</text:p>
          </table:table-cell>
          <table:table-cell table:style-name="ce28" office:value-type="string">
            <text:p>1 операция</text:p>
          </table:table-cell>
          <table:table-cell table:style-name="ce42" office:value-type="currency" office:currency="RUB" office:value="7000">
            <text:p>70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7</text:p>
          </table:table-cell>
          <table:table-cell table:style-name="ce25" office:value-type="string">
            <text:p>Иссечение, вскрытие копчиковой кисты</text:p>
          </table:table-cell>
          <table:table-cell table:style-name="ce28" office:value-type="string">
            <text:p>1 операция</text:p>
          </table:table-cell>
          <table:table-cell table:style-name="ce42" office:value-type="currency" office:currency="RUB" office:value="7000">
            <text:p>70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8</text:p>
          </table:table-cell>
          <table:table-cell table:style-name="ce25" office:value-type="string">
            <text:p>Удаление единичных кондилом перианальной <text:s/>области (1см² или до 10 шт.)</text:p>
          </table:table-cell>
          <table:table-cell table:style-name="ce28" office:value-type="string">
            <text:p>1 операция</text:p>
          </table:table-cell>
          <table:table-cell table:style-name="ce42" office:value-type="currency" office:currency="RUB" office:value="2400">
            <text:p>24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9</text:p>
          </table:table-cell>
          <table:table-cell table:style-name="ce25" office:value-type="string">
            <text:p>Малоинвазивное лечение внутреннего геморроя (1 узел мелкий)</text:p>
          </table:table-cell>
          <table:table-cell table:style-name="ce28" office:value-type="string">
            <text:p>1 операция</text:p>
          </table:table-cell>
          <table:table-cell table:style-name="ce42" office:value-type="currency" office:currency="RUB" office:value="1800">
            <text:p>18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10</text:p>
          </table:table-cell>
          <table:table-cell table:style-name="ce25" office:value-type="string">
            <text:p>Малоинвазивное лечение внутреннего геморроя (1 узел крупный)</text:p>
          </table:table-cell>
          <table:table-cell table:style-name="ce28" office:value-type="string">
            <text:p>1 операция</text:p>
          </table:table-cell>
          <table:table-cell table:style-name="ce42" office:value-type="currency" office:currency="RUB" office:value="3800">
            <text:p>38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11</text:p>
          </table:table-cell>
          <table:table-cell table:style-name="ce25" office:value-type="string">
            <text:p>Оперативное лечение при наружном хроническом геморрое</text:p>
          </table:table-cell>
          <table:table-cell table:style-name="ce28" office:value-type="string">
            <text:p>1 операция</text:p>
          </table:table-cell>
          <table:table-cell table:style-name="ce42" office:value-type="currency" office:currency="RUB" office:value="7800">
            <text:p>78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12</text:p>
          </table:table-cell>
          <table:table-cell table:style-name="ce25" office:value-type="string">
            <text:p>Вскрытие и дренирование острого подкожного парапроктита</text:p>
          </table:table-cell>
          <table:table-cell table:style-name="ce28" office:value-type="string">
            <text:p>1 операция</text:p>
          </table:table-cell>
          <table:table-cell table:style-name="ce42" office:value-type="currency" office:currency="RUB" office:value="5000">
            <text:p>50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7.13</text:p>
          </table:table-cell>
          <table:table-cell table:style-name="ce25" office:value-type="string">
            <text:p>Удаление инородных тел прямой кишки</text:p>
          </table:table-cell>
          <table:table-cell table:style-name="ce28" office:value-type="string">
            <text:p>1 операция</text:p>
          </table:table-cell>
          <table:table-cell table:style-name="ce42" office:value-type="currency" office:currency="RUB" office:value="5000">
            <text:p>50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12" office:value-type="string" table:number-columns-spanned="4" table:number-rows-spanned="1">
            <text:p>Медицинские осмотры</text:p>
          </table:table-cell>
          <table:covered-table-cell table:number-columns-repeated="3"/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5.1</text:p>
          </table:table-cell>
          <table:table-cell table:style-name="ce25" office:value-type="string">
            <text:p>Профосмотр врача общей практики*</text:p>
          </table:table-cell>
          <table:table-cell table:style-name="ce28" office:value-type="string">
            <text:p>1 осмотр</text:p>
          </table:table-cell>
          <table:table-cell table:style-name="ce42" office:value-type="currency" office:currency="RUB" office:value="150">
            <text:p>1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5.2</text:p>
          </table:table-cell>
          <table:table-cell table:style-name="ce25" office:value-type="string">
            <text:p>Профосмотр врача терапевта*</text:p>
          </table:table-cell>
          <table:table-cell table:style-name="ce28" office:value-type="string">
            <text:p>1 осмотр</text:p>
          </table:table-cell>
          <table:table-cell table:style-name="ce42" office:value-type="currency" office:currency="RUB" office:value="50">
            <text:p>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5.3</text:p>
          </table:table-cell>
          <table:table-cell table:style-name="ce25" office:value-type="string">
            <text:p>Профосмотр врача невролога*</text:p>
          </table:table-cell>
          <table:table-cell table:style-name="ce28" office:value-type="string">
            <text:p>1 осмотр</text:p>
          </table:table-cell>
          <table:table-cell table:style-name="ce42" office:value-type="currency" office:currency="RUB" office:value="50">
            <text:p>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5.4</text:p>
          </table:table-cell>
          <table:table-cell table:style-name="ce25" office:value-type="string">
            <text:p>Профосмотр врача хирурга*</text:p>
          </table:table-cell>
          <table:table-cell table:style-name="ce28" office:value-type="string">
            <text:p>1 осмотр</text:p>
          </table:table-cell>
          <table:table-cell table:style-name="ce42" office:value-type="currency" office:currency="RUB" office:value="50">
            <text:p>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5.5</text:p>
          </table:table-cell>
          <table:table-cell table:style-name="ce25" office:value-type="string">
            <text:p>Профосмотр врача уролога*</text:p>
          </table:table-cell>
          <table:table-cell table:style-name="ce28" office:value-type="string">
            <text:p>1 осмотр</text:p>
          </table:table-cell>
          <table:table-cell table:style-name="ce42" office:value-type="currency" office:currency="RUB" office:value="50">
            <text:p>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5.6</text:p>
          </table:table-cell>
          <table:table-cell table:style-name="ce25" office:value-type="string">
            <text:p>Профосмотр врача гинеколога*</text:p>
          </table:table-cell>
          <table:table-cell table:style-name="ce28" office:value-type="string">
            <text:p>1 осмотр</text:p>
          </table:table-cell>
          <table:table-cell table:style-name="ce42" office:value-type="currency" office:currency="RUB" office:value="100">
            <text:p>1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3.15.8</text:p>
          </table:table-cell>
          <table:table-cell table:style-name="ce25" office:value-type="string">
            <text:p>Заключение профпатолога</text:p>
          </table:table-cell>
          <table:table-cell table:style-name="ce28" office:value-type="string">
            <text:p>1 осмотр</text:p>
          </table:table-cell>
          <table:table-cell table:style-name="ce42" office:value-type="currency" office:currency="RUB" office:value="150">
            <text:p>1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17" office:value-type="string" table:number-columns-spanned="4" table:number-rows-spanned="1">
            <text:p>* - указана стоимость для стандартного профосмотра без учета дополнительных инструментальных методов исследования ( в соответствии с приказами МЗ РФ), для профсмотров другого содержания стоимость устанавливается индивидуально</text:p>
          </table:table-cell>
          <table:covered-table-cell table:number-columns-repeated="3"/>
          <table:table-cell table:style-name="ce51" table:number-columns-repeated="1020"/>
        </table:table-row>
        <table:table-row table:style-name="ro79">
          <table:table-cell table:style-name="ce18" office:value-type="string">
            <text:p>3.16.10</text:p>
          </table:table-cell>
          <table:table-cell table:style-name="ce34" office:value-type="string">
            <text:p>Хромоскопия с Конго-рот</text:p>
          </table:table-cell>
          <table:table-cell table:style-name="ce39" office:value-type="string">
            <text:p>1 исследование</text:p>
          </table:table-cell>
          <table:table-cell table:style-name="ce47" office:value-type="string">
            <text:p>350 руб</text:p>
          </table:table-cell>
          <table:table-cell table:style-name="ce51" table:number-columns-repeated="1020"/>
        </table:table-row>
        <table:table-row table:style-name="ro8">
          <table:table-cell table:style-name="ce6" office:value-type="string" table:number-columns-spanned="4" table:number-rows-spanned="1">
            <text:p>Врач-дерматовенеролог</text:p>
          </table:table-cell>
          <table:covered-table-cell table:number-columns-repeated="3"/>
          <table:table-cell table:style-name="ce51" table:number-columns-repeated="1020"/>
        </table:table-row>
        <table:table-row table:style-name="ro42">
          <table:table-cell table:style-name="ce5" office:value-type="string">
            <text:p>3.18.1</text:p>
          </table:table-cell>
          <table:table-cell table:style-name="ce25" office:value-type="string">
            <text:p>Первичный прием врача-дерматовенеролога</text:p>
          </table:table-cell>
          <table:table-cell table:style-name="ce28" office:value-type="string">
            <text:p>1 консультация</text:p>
          </table:table-cell>
          <table:table-cell table:style-name="ce42" office:value-type="currency" office:currency="RUB" office:value="1070">
            <text:p>107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18.2</text:p>
          </table:table-cell>
          <table:table-cell table:style-name="ce25" office:value-type="string">
            <text:p>Повторный прием врача-дерматовенеролога</text:p>
          </table:table-cell>
          <table:table-cell table:style-name="ce28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8" office:value-type="string" table:number-columns-spanned="4" table:number-rows-spanned="1">
            <text:p>Врач-психолог</text:p>
          </table:table-cell>
          <table:covered-table-cell table:number-columns-repeated="3"/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12.1</text:p>
          </table:table-cell>
          <table:table-cell table:style-name="ce25" office:value-type="string">
            <text:p>Первичный прием медицинского психолога (до 1,5 часов)</text:p>
          </table:table-cell>
          <table:table-cell table:style-name="ce28" office:value-type="string">
            <text:p>1 консультация</text:p>
          </table:table-cell>
          <table:table-cell table:style-name="ce42" office:value-type="currency" office:currency="RUB" office:value="1300">
            <text:p>1300 руб.</text:p>
          </table:table-cell>
          <table:table-cell table:style-name="ce51" table:number-columns-repeated="1020"/>
        </table:table-row>
        <table:table-row table:style-name="ro80" table:visibility="collapse">
          <table:table-cell table:style-name="ce5" office:value-type="string">
            <text:p>12.2</text:p>
          </table:table-cell>
          <table:table-cell table:style-name="ce25" office:value-type="string">
            <text:p>Повторная консультация психолога , индивидуальная психокоррекция (до 1 часа)</text:p>
          </table:table-cell>
          <table:table-cell table:style-name="ce28" office:value-type="string">
            <text:p>1 исследование</text:p>
          </table:table-cell>
          <table:table-cell table:style-name="ce42" office:value-type="currency" office:currency="RUB" office:value="1000">
            <text:p>1000 руб.</text:p>
          </table:table-cell>
          <table:table-cell table:style-name="ce51" table:number-columns-repeated="1020"/>
        </table:table-row>
        <table:table-row table:style-name="ro81" table:visibility="collapse">
          <table:table-cell table:style-name="ce5" office:value-type="string">
            <text:p>12.3</text:p>
          </table:table-cell>
          <table:table-cell table:style-name="ce25" office:value-type="string">
            <text:p>Групповая психокоррекция (до 3,5 часов)</text:p>
          </table:table-cell>
          <table:table-cell table:style-name="ce28" office:value-type="string">
            <text:p>1 занятия</text:p>
          </table:table-cell>
          <table:table-cell table:style-name="ce42" office:value-type="string">
            <text:p>800 руб</text:p>
          </table:table-cell>
          <table:table-cell table:style-name="ce51" table:number-columns-repeated="1020"/>
        </table:table-row>
        <table:table-row table:style-name="ro44" table:visibility="collapse">
          <table:table-cell table:style-name="ce5" office:value-type="string">
            <text:p>12.4</text:p>
          </table:table-cell>
          <table:table-cell table:style-name="ce25" office:value-type="string">
            <text:p>Индивидуальный релаксационный тренинг (45 мин.)</text:p>
          </table:table-cell>
          <table:table-cell table:style-name="ce28" office:value-type="string">
            <text:p>1 занятие</text:p>
          </table:table-cell>
          <table:table-cell table:style-name="ce42" office:value-type="currency" office:currency="RUB" office:value="880">
            <text:p>880 руб.</text:p>
          </table:table-cell>
          <table:table-cell table:style-name="ce51" table:number-columns-repeated="1020"/>
        </table:table-row>
        <table:table-row table:style-name="ro44" table:visibility="collapse">
          <table:table-cell table:style-name="ce5" office:value-type="string">
            <text:p>12.5</text:p>
          </table:table-cell>
          <table:table-cell table:style-name="ce25" office:value-type="string">
            <text:p>Групповой релаксационный тренинг (1 час)</text:p>
          </table:table-cell>
          <table:table-cell table:style-name="ce28" office:value-type="string">
            <text:p>1 занятие</text:p>
          </table:table-cell>
          <table:table-cell table:style-name="ce42" office:value-type="string">
            <text:p>700 руб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12.5.1</text:p>
          </table:table-cell>
          <table:table-cell table:style-name="ce25" office:value-type="string">
            <text:p>От 5 до 6 занятий</text:p>
          </table:table-cell>
          <table:table-cell table:style-name="ce28"/>
          <table:table-cell table:style-name="ce42" office:value-type="string">
            <text:p>550 руб</text:p>
          </table:table-cell>
          <table:table-cell table:style-name="ce51" table:number-columns-repeated="1020"/>
        </table:table-row>
        <table:table-row table:style-name="ro82" table:visibility="collapse">
          <table:table-cell table:style-name="ce5" office:value-type="string">
            <text:p>12.5.2</text:p>
          </table:table-cell>
          <table:table-cell table:style-name="ce25" office:value-type="string">
            <text:p>От 7 до 10 занятий</text:p>
          </table:table-cell>
          <table:table-cell table:style-name="ce28"/>
          <table:table-cell table:style-name="ce42" office:value-type="currency" office:currency="RUB" office:value="500">
            <text:p>500 руб.</text:p>
          </table:table-cell>
          <table:table-cell table:style-name="ce51" table:number-columns-repeated="1020"/>
        </table:table-row>
        <table:table-row table:style-name="ro83" table:visibility="collapse">
          <table:table-cell table:style-name="ce5" office:value-type="string">
            <text:p>12.6</text:p>
          </table:table-cell>
          <table:table-cell table:style-name="ce25" office:value-type="string">
            <text:p>Тренинг «Хорошее самочувствие на каждый день» (до 2 часов, всего 8 занятий)</text:p>
          </table:table-cell>
          <table:table-cell table:style-name="ce28" office:value-type="string">
            <text:p>Комплекс</text:p>
          </table:table-cell>
          <table:table-cell table:style-name="ce42" office:value-type="currency" office:currency="RUB" office:value="6500">
            <text:p>650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12.7</text:p>
          </table:table-cell>
          <table:table-cell table:style-name="ce25" office:value-type="string">
            <text:p>Тренинг «Свободное общение» (до 4-5 часов, всего 5 занятий)</text:p>
          </table:table-cell>
          <table:table-cell table:style-name="ce28" office:value-type="string">
            <text:p>Комплекс</text:p>
          </table:table-cell>
          <table:table-cell table:style-name="ce42" office:value-type="currency" office:currency="RUB" office:value="8000">
            <text:p>800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12.8</text:p>
          </table:table-cell>
          <table:table-cell table:style-name="ce25" office:value-type="string">
            <text:p>Тренинг «Позитивное мышление» (до 4-5 часов, всего 4 занятия)</text:p>
          </table:table-cell>
          <table:table-cell table:style-name="ce28" office:value-type="string">
            <text:p>Комплекс</text:p>
          </table:table-cell>
          <table:table-cell table:style-name="ce42" office:value-type="currency" office:currency="RUB" office:value="6000">
            <text:p>60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8" office:value-type="string" table:number-columns-spanned="4" table:number-rows-spanned="1">
            <text:p>Психологическая диагностика</text:p>
          </table:table-cell>
          <table:covered-table-cell table:number-columns-repeated="3"/>
          <table:table-cell table:style-name="ce51" table:number-columns-repeated="1020"/>
        </table:table-row>
        <table:table-row table:style-name="ro83" table:visibility="collapse">
          <table:table-cell table:style-name="ce5" office:value-type="string">
            <text:p>12.9</text:p>
          </table:table-cell>
          <table:table-cell table:style-name="ce25" office:value-type="string">
            <text:p>Комплексная нейропсихологическая диагностика с заключением (до 2-2,5 часов)</text:p>
          </table:table-cell>
          <table:table-cell table:style-name="ce28" office:value-type="string">
            <text:p>1 услуга</text:p>
          </table:table-cell>
          <table:table-cell table:style-name="ce42" office:value-type="string">
            <text:p>1500 руб</text:p>
          </table:table-cell>
          <table:table-cell table:style-name="ce51" table:number-columns-repeated="1020"/>
        </table:table-row>
        <table:table-row table:style-name="ro84" table:visibility="collapse">
          <table:table-cell table:style-name="ce5" office:value-type="string">
            <text:p>12.10</text:p>
          </table:table-cell>
          <table:table-cell table:style-name="ce25" office:value-type="string">
            <text:p>Комплексная патопсихологическая диагностика с заключением (до 2-2,5 часов)</text:p>
          </table:table-cell>
          <table:table-cell table:style-name="ce28" office:value-type="string">
            <text:p>1 услуга</text:p>
          </table:table-cell>
          <table:table-cell table:style-name="ce42" office:value-type="string">
            <text:p>1500 руб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12.11</text:p>
          </table:table-cell>
          <table:table-cell table:style-name="ce25" office:value-type="string">
            <text:p>Дополнительный сеанс (до 1 часа)</text:p>
          </table:table-cell>
          <table:table-cell table:style-name="ce28" office:value-type="string">
            <text:p>1 услуга</text:p>
          </table:table-cell>
          <table:table-cell table:style-name="ce42" office:value-type="currency" office:currency="RUB" office:value="770">
            <text:p>770 руб.</text:p>
          </table:table-cell>
          <table:table-cell table:style-name="ce51" table:number-columns-repeated="1020"/>
        </table:table-row>
        <table:table-row table:style-name="ro7">
          <table:table-cell table:style-name="ce19" office:value-type="string" table:number-columns-spanned="4" table:number-rows-spanned="1">
            <text:p>Врач ортопед-травматолог</text:p>
          </table:table-cell>
          <table:covered-table-cell table:number-columns-repeated="3"/>
          <table:table-cell table:style-name="ce51" table:number-columns-repeated="1020"/>
        </table:table-row>
        <table:table-row table:style-name="ro2" table:visibility="collapse">
          <table:table-cell table:style-name="ce12" office:value-type="string" table:number-columns-spanned="4" table:number-rows-spanned="1">
            <text:p>Забор анализов на дому</text:p>
          </table:table-cell>
          <table:covered-table-cell table:number-columns-repeated="3"/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4.8.1</text:p>
          </table:table-cell>
          <table:table-cell table:style-name="ce25" office:value-type="string">
            <text:p>Забор анализов на дому без транспорта</text:p>
          </table:table-cell>
          <table:table-cell table:style-name="ce28" office:value-type="string">
            <text:p>1 вызов</text:p>
          </table:table-cell>
          <table:table-cell table:style-name="ce42" office:value-type="currency" office:currency="RUB" office:value="500">
            <text:p>5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4.8.2</text:p>
          </table:table-cell>
          <table:table-cell table:style-name="ce25" office:value-type="string">
            <text:p>Забор анализов на дому на автотранспорте центра (Ленинский, Октябрьский, Железнодорожный р-ны)</text:p>
          </table:table-cell>
          <table:table-cell table:style-name="ce28" office:value-type="string">
            <text:p>1 вызов</text:p>
          </table:table-cell>
          <table:table-cell table:style-name="ce42" office:value-type="currency" office:currency="RUB" office:value="850">
            <text:p>8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4.8.3</text:p>
          </table:table-cell>
          <table:table-cell table:style-name="ce25" office:value-type="string">
            <text:p>Забор анализов на дому на автотранспорте центра (Советский, Кировский, Промышленный р-ны)</text:p>
          </table:table-cell>
          <table:table-cell table:style-name="ce28" office:value-type="string">
            <text:p>1 вызов</text:p>
          </table:table-cell>
          <table:table-cell table:style-name="ce42" office:value-type="currency" office:currency="RUB" office:value="1000">
            <text:p>10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3.20.1</text:p>
          </table:table-cell>
          <table:table-cell table:style-name="ce25" office:value-type="string">
            <text:p>Первичный прием врача ортопеда-травматолога</text:p>
          </table:table-cell>
          <table:table-cell table:style-name="ce28" office:value-type="string">
            <text:p>1 консультация</text:p>
          </table:table-cell>
          <table:table-cell table:style-name="ce42" office:value-type="currency" office:currency="RUB" office:value="1070">
            <text:p>1070 руб.</text:p>
          </table:table-cell>
          <table:table-cell table:style-name="ce51" table:number-columns-repeated="1020"/>
        </table:table-row>
        <table:table-row table:style-name="ro22">
          <table:table-cell table:style-name="ce5" office:value-type="string">
            <text:p>3.20.2</text:p>
          </table:table-cell>
          <table:table-cell table:style-name="ce25" office:value-type="string">
            <text:p>Повторный прием врача ортопеда-травматолога</text:p>
          </table:table-cell>
          <table:table-cell table:style-name="ce28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3.20.3</text:p>
          </table:table-cell>
          <table:table-cell table:style-name="ce25" office:value-type="string">
            <text:p>Лечебно-диагностическая пункция сустава</text:p>
          </table:table-cell>
          <table:table-cell table:style-name="ce28" office:value-type="string">
            <text:p>1 пункция</text:p>
          </table:table-cell>
          <table:table-cell table:style-name="ce42" office:value-type="currency" office:currency="RUB" office:value="6000">
            <text:p>6000 руб.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3.20.4</text:p>
          </table:table-cell>
          <table:table-cell table:style-name="ce25" office:value-type="string">
            <text:p>Кинезиологическое тейпирование</text:p>
          </table:table-cell>
          <table:table-cell table:style-name="ce28" office:value-type="string">
            <text:p>1 услуга</text:p>
          </table:table-cell>
          <table:table-cell table:style-name="ce42" office:value-type="string">
            <text:p>600 руб</text:p>
          </table:table-cell>
          <table:table-cell table:style-name="ce51" table:number-columns-repeated="1020"/>
        </table:table-row>
        <table:table-row table:style-name="ro79">
          <table:table-cell table:style-name="ce9" office:value-type="string" table:number-columns-spanned="4" table:number-rows-spanned="1">
            <text:p>Врач-хирург</text:p>
          </table:table-cell>
          <table:covered-table-cell table:style-name="ce25"/>
          <table:covered-table-cell table:style-name="ce28"/>
          <table:covered-table-cell table:style-name="ce42"/>
          <table:table-cell table:style-name="ce51" table:number-columns-repeated="1020"/>
        </table:table-row>
        <table:table-row table:style-name="ro30">
          <table:table-cell table:style-name="ce20" office:value-type="string">
            <text:p>3.13.1</text:p>
          </table:table-cell>
          <table:table-cell table:style-name="ce25" office:value-type="string">
            <text:p>Первичный прием врача-хирурга</text:p>
          </table:table-cell>
          <table:table-cell table:style-name="ce28" office:value-type="string">
            <text:p>1 консультация</text:p>
          </table:table-cell>
          <table:table-cell table:style-name="ce42" office:value-type="string">
            <text:p>1070 руб</text:p>
          </table:table-cell>
          <table:table-cell table:style-name="ce51" table:number-columns-repeated="1020"/>
        </table:table-row>
        <table:table-row table:style-name="ro30">
          <table:table-cell table:style-name="ce20" office:value-type="string">
            <text:p>3.13.2</text:p>
          </table:table-cell>
          <table:table-cell table:style-name="ce25" office:value-type="string">
            <text:p>Повторный прием врача-хирурга</text:p>
          </table:table-cell>
          <table:table-cell table:style-name="ce28" office:value-type="string">
            <text:p>1 консультация</text:p>
          </table:table-cell>
          <table:table-cell table:style-name="ce42" office:value-type="string">
            <text:p>870 руб</text:p>
          </table:table-cell>
          <table:table-cell table:style-name="ce51" table:number-columns-repeated="1020"/>
        </table:table-row>
        <table:table-row table:style-name="ro30">
          <table:table-cell table:style-name="ce20" office:value-type="string">
            <text:p>3.13.8</text:p>
          </table:table-cell>
          <table:table-cell table:style-name="ce25" office:value-type="string">
            <text:p>Перевязка</text:p>
          </table:table-cell>
          <table:table-cell table:style-name="ce28" office:value-type="string">
            <text:p>1 процедура</text:p>
          </table:table-cell>
          <table:table-cell table:style-name="ce42" office:value-type="string">
            <text:p>500 руб</text:p>
          </table:table-cell>
          <table:table-cell table:style-name="ce51" table:number-columns-repeated="1020"/>
        </table:table-row>
        <table:table-row table:style-name="ro85">
          <table:table-cell table:style-name="ce20" office:value-type="string">
            <text:p>3.13.11</text:p>
          </table:table-cell>
          <table:table-cell table:style-name="ce25" office:value-type="string">
            <text:p>Малая хирургическая операция без наложения швов (операция при вросшем ногте, вскрытие панариция (околоногтевой,подногтевой), удаление доброкачественных новообразований,первичная хирургическая обработка поверхностных ран)</text:p>
          </table:table-cell>
          <table:table-cell table:style-name="ce28" office:value-type="string">
            <text:p>1 операция</text:p>
          </table:table-cell>
          <table:table-cell table:style-name="ce42" office:value-type="string">
            <text:p>3100 руб</text:p>
          </table:table-cell>
          <table:table-cell table:style-name="ce51" table:number-columns-repeated="1020"/>
        </table:table-row>
        <table:table-row table:style-name="ro85">
          <table:table-cell table:style-name="ce20" office:value-type="string">
            <text:p>3.13.12</text:p>
          </table:table-cell>
          <table:table-cell table:style-name="ce25" office:value-type="string">
            <text:p>Малая хирургическая операция с наложением швов (операция при вросшем ногте, вскрытие панариция (околоногтевой,подногтевой), удаление доброкачественных новообразований,первичная хирургическая обработка поверхностных ран)</text:p>
          </table:table-cell>
          <table:table-cell table:style-name="ce28" office:value-type="string">
            <text:p>1 операция</text:p>
          </table:table-cell>
          <table:table-cell table:style-name="ce42" office:value-type="string">
            <text:p>3100 руб</text:p>
          </table:table-cell>
          <table:table-cell table:style-name="ce51" table:number-columns-repeated="1020"/>
        </table:table-row>
        <table:table-row table:style-name="ro86">
          <table:table-cell table:style-name="ce20" office:value-type="string">
            <text:p>3.13.13</text:p>
          </table:table-cell>
          <table:table-cell table:style-name="ce25" office:value-type="string">
            <text:p>Электрокоагуляция (остроконечная кондилома, бородавка, плоская бородавка, гемангиома, папиллома) от 1 до 10 единиц (шт.)</text:p>
          </table:table-cell>
          <table:table-cell table:style-name="ce28" office:value-type="string">
            <text:p>1 операция</text:p>
          </table:table-cell>
          <table:table-cell table:style-name="ce42" office:value-type="string">
            <text:p>900 руб</text:p>
          </table:table-cell>
          <table:table-cell table:style-name="ce51" table:number-columns-repeated="1020"/>
        </table:table-row>
        <table:table-row table:style-name="ro86">
          <table:table-cell table:style-name="ce20" office:value-type="string">
            <text:p>3.13.14</text:p>
          </table:table-cell>
          <table:table-cell table:style-name="ce25" office:value-type="string">
            <text:p>Электрокоагуляция (остроконечная кондилома, бородавка, плоская бородавка, гемангиома, папиллома) свыше 10 единиц (шт.)</text:p>
          </table:table-cell>
          <table:table-cell table:style-name="ce28" office:value-type="string">
            <text:p>1 операция</text:p>
          </table:table-cell>
          <table:table-cell table:style-name="ce42" office:value-type="string">
            <text:p>2150 руб</text:p>
          </table:table-cell>
          <table:table-cell table:style-name="ce51" table:number-columns-repeated="1020"/>
        </table:table-row>
        <table:table-row table:style-name="ro38">
          <table:table-cell table:style-name="ce6" office:value-type="string" table:number-columns-spanned="4" table:number-rows-spanned="1">
            <text:p><text:s/>Физиотерапия</text:p>
          </table:table-cell>
          <table:covered-table-cell table:number-columns-repeated="3"/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4.5.1</text:p>
          </table:table-cell>
          <table:table-cell table:style-name="ce25" office:value-type="string">
            <text:p>Интракорпоральное облучение крови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250">
            <text:p>250 руб.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8.1</text:p>
          </table:table-cell>
          <table:table-cell table:style-name="ce25" office:value-type="string">
            <text:p>Сухие углекислые ванны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350">
            <text:p>350 руб.</text:p>
          </table:table-cell>
          <table:table-cell table:style-name="ce51" table:number-columns-repeated="1020"/>
        </table:table-row>
        <table:table-row table:style-name="ro41">
          <table:table-cell table:style-name="ce5" office:value-type="string">
            <text:p>8.2</text:p>
          </table:table-cell>
          <table:table-cell table:style-name="ce25" office:value-type="string">
            <text:p>Аппарат «Милта» (лазеро-магнитотерапия)</text:p>
          </table:table-cell>
          <table:table-cell table:style-name="ce37" office:value-type="string">
            <text:p>1 процедура</text:p>
          </table:table-cell>
          <table:table-cell table:style-name="ce42" office:value-type="string">
            <text:p>250 руб</text:p>
          </table:table-cell>
          <table:table-cell table:style-name="ce51" table:number-columns-repeated="1020"/>
        </table:table-row>
        <table:table-row table:style-name="ro8">
          <table:table-cell table:style-name="ce5" office:value-type="string">
            <text:p>8.3.</text:p>
          </table:table-cell>
          <table:table-cell table:style-name="ce25" office:value-type="string">
            <text:p>Дарсонвализация на аппарате «Искра-1»</text:p>
          </table:table-cell>
          <table:table-cell table:style-name="ce37" office:value-type="string">
            <text:p>1 процедура</text:p>
          </table:table-cell>
          <table:table-cell table:style-name="ce42" office:value-type="string">
            <text:p>250 руб</text:p>
          </table:table-cell>
          <table:table-cell table:style-name="ce51" table:number-columns-repeated="1020"/>
        </table:table-row>
        <table:table-row table:style-name="ro25">
          <table:table-cell table:style-name="ce5" office:value-type="string">
            <text:p>8.4</text:p>
          </table:table-cell>
          <table:table-cell table:style-name="ce25" office:value-type="string">
            <text:p>Физиотерапевтический комбайн с применением 2-х видов лечения без стоимости препарата</text:p>
          </table:table-cell>
          <table:table-cell table:style-name="ce37" office:value-type="string">
            <text:p>1 процедура</text:p>
          </table:table-cell>
          <table:table-cell table:style-name="ce42" office:value-type="currency" office:currency="RUB" office:value="330">
            <text:p>33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8.4.1</text:p>
          </table:table-cell>
          <table:table-cell table:style-name="ce25" office:value-type="string">
            <text:p>Ультразвук без стоимости препарата</text:p>
          </table:table-cell>
          <table:table-cell table:style-name="ce37" office:value-type="string">
            <text:p>1 процедура</text:p>
          </table:table-cell>
          <table:table-cell table:style-name="ce42" office:value-type="string">
            <text:p>250 руб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8.4.3</text:p>
          </table:table-cell>
          <table:table-cell table:style-name="ce25" office:value-type="string">
            <text:p>Ингаляции лекарственных веществ</text:p>
          </table:table-cell>
          <table:table-cell table:style-name="ce37" office:value-type="string">
            <text:p>1 сеанс</text:p>
          </table:table-cell>
          <table:table-cell table:style-name="ce42" office:value-type="string">
            <text:p>150 руб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8.4.2</text:p>
          </table:table-cell>
          <table:table-cell table:style-name="ce25" office:value-type="string">
            <text:p>Электролечение без стоимости препарата</text:p>
          </table:table-cell>
          <table:table-cell table:style-name="ce37" office:value-type="string">
            <text:p>1 процедура</text:p>
          </table:table-cell>
          <table:table-cell table:style-name="ce42" office:value-type="string">
            <text:p>250 руб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8.5</text:p>
          </table:table-cell>
          <table:table-cell table:style-name="ce25" office:value-type="string">
            <text:p>Консультация <text:s/>врача-физиотерапевта</text:p>
          </table:table-cell>
          <table:table-cell table:style-name="ce37" office:value-type="string">
            <text:p>1 консультация</text:p>
          </table:table-cell>
          <table:table-cell table:style-name="ce42" office:value-type="string">
            <text:p>650 руб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8.8</text:p>
          </table:table-cell>
          <table:table-cell table:style-name="ce25" office:value-type="string">
            <text:p>Трансдермальная пелойдная аппликация с лекарственным препаратом Денова «24 карата»</text:p>
          </table:table-cell>
          <table:table-cell table:style-name="ce37" office:value-type="string">
            <text:p>1 поле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8.9</text:p>
          </table:table-cell>
          <table:table-cell table:style-name="ce25" office:value-type="string">
            <text:p>Электростимуляция</text:p>
          </table:table-cell>
          <table:table-cell table:style-name="ce37" office:value-type="string">
            <text:p>1 сеанс</text:p>
          </table:table-cell>
          <table:table-cell table:style-name="ce42" office:value-type="currency" office:currency="RUB" office:value="250">
            <text:p>250 руб.</text:p>
          </table:table-cell>
          <table:table-cell table:style-name="ce51" table:number-columns-repeated="2"/>
          <table:table-cell table:style-name="ce57" table:number-columns-spanned="4" table:number-rows-spanned="1"/>
          <table:covered-table-cell table:number-columns-repeated="3"/>
          <table:table-cell table:style-name="ce51" table:number-columns-repeated="1014"/>
        </table:table-row>
        <table:table-row table:style-name="ro36">
          <table:table-cell table:style-name="ce9" office:value-type="string" table:number-columns-spanned="4" table:number-rows-spanned="1">
            <text:p>Медицинский массаж</text:p>
          </table:table-cell>
          <table:covered-table-cell table:number-columns-repeated="3"/>
          <table:table-cell table:style-name="ce51" table:number-columns-repeated="1020"/>
        </table:table-row>
        <table:table-row table:style-name="ro87">
          <table:table-cell table:style-name="ce5" office:value-type="string">
            <text:p>8.7.9.1</text:p>
          </table:table-cell>
          <table:table-cell table:style-name="ce25" office:value-type="string">
            <text:p>Массаж <text:s/>лица <text:span text:style-name="T1">(</text:span><text:span text:style-name="T3">лобной окологлазной, верхне- и нижнечелюстной области)Массаж <text:s/>лица </text:span><text:span text:style-name="T1">(</text:span><text:span text:style-name="T3">лобной окологлазной, верхне- и нижнечелюстной области)Массаж <text:s/>лица </text:span><text:span text:style-name="T1">(</text:span><text:span text:style-name="T3">лобной окологлазной, </text:span><text:span text:style-name="T3">верхне- и нижнечелюстной области)Массаж <text:s/>лица </text:span><text:span text:style-name="T1">(</text:span><text:span text:style-name="T3">лобной окологлазной, верхне- и </text:span><text:span text:style-name="T3">нижнечелюстной области)</text:span></text:p>
          </table:table-cell>
          <table:table-cell table:style-name="ce37" office:value-type="string">
            <text:p>1,0 у.м.ед.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8.7.10</text:p>
          </table:table-cell>
          <table:table-cell table:style-name="ce25" office:value-type="string">
            <text:p>Массаж головы (лобно-височной и затылочно-теменной области)</text:p>
          </table:table-cell>
          <table:table-cell table:style-name="ce37" office:value-type="string">
            <text:p>1,0 у.м.ед.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88">
          <table:table-cell table:style-name="ce5" office:value-type="string">
            <text:p>8.7.11</text:p>
          </table:table-cell>
          <table:table-cell table:style-name="ce25" office:value-type="string">
            <text:p>Массаж воротниковой зоны (задней поверхности шеи,спины до уровня IV грудного позвонка, передней поверхности грудной клетки до II ребра)</text:p>
          </table:table-cell>
          <table:table-cell table:style-name="ce37" office:value-type="string">
            <text:p>1,5 у.м.ед</text:p>
          </table:table-cell>
          <table:table-cell table:style-name="ce42" office:value-type="string">
            <text:p>450 руб</text:p>
          </table:table-cell>
          <table:table-cell table:style-name="ce51" table:number-columns-repeated="1020"/>
        </table:table-row>
        <table:table-row table:style-name="ro30">
          <table:table-cell table:style-name="ce5" office:value-type="string">
            <text:p>8.7.12.1</text:p>
          </table:table-cell>
          <table:table-cell table:style-name="ce25" office:value-type="string">
            <text:p>Массаж грудного отдела позвоночника (спины)</text:p>
          </table:table-cell>
          <table:table-cell table:style-name="ce37" office:value-type="string">
            <text:p>1,5 у.м.ед.</text:p>
          </table:table-cell>
          <table:table-cell table:style-name="ce42" office:value-type="string">
            <text:p>550 руб</text:p>
          </table:table-cell>
          <table:table-cell table:style-name="ce51" table:number-columns-repeated="1020"/>
        </table:table-row>
        <table:table-row table:style-name="ro6">
          <table:table-cell table:style-name="ce5" office:value-type="string">
            <text:p>8.7.13.1</text:p>
          </table:table-cell>
          <table:table-cell table:style-name="ce25" office:value-type="string">
            <text:p>Массаж верхней конечности</text:p>
          </table:table-cell>
          <table:table-cell table:style-name="ce37" office:value-type="string">
            <text:p>1,5 у.м.ед</text:p>
          </table:table-cell>
          <table:table-cell table:style-name="ce42" office:value-type="currency" office:currency="RUB" office:value="450">
            <text:p>450 руб.</text:p>
          </table:table-cell>
          <table:table-cell table:style-name="ce51" table:number-columns-repeated="1020"/>
        </table:table-row>
        <table:table-row table:style-name="ro75">
          <table:table-cell table:style-name="ce5" office:value-type="string">
            <text:p>8.7.14</text:p>
          </table:table-cell>
          <table:table-cell table:style-name="ce25" office:value-type="string">
            <text:p>Массаж плечевого сустава (верхней трети плеча, области плечевого сустава и надплечья одноименной стороны)</text:p>
          </table:table-cell>
          <table:table-cell table:style-name="ce37" office:value-type="string">
            <text:p>1,0 у.м.ед.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64">
          <table:table-cell table:style-name="ce5" office:value-type="string">
            <text:p>8.7.15</text:p>
          </table:table-cell>
          <table:table-cell table:style-name="ce25" office:value-type="string">
            <text:p>Массаж локтевого сустава (верхней трети предплечья, области локтевого сустава и нижней трети плеча одноименной стороны)</text:p>
          </table:table-cell>
          <table:table-cell table:style-name="ce37" office:value-type="string">
            <text:p>1,0 у.м.ед.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23">
          <table:table-cell table:style-name="ce5" office:value-type="string">
            <text:p>8.7.16.2</text:p>
          </table:table-cell>
          <table:table-cell table:style-name="ce25" office:value-type="string">
            <text:p>Массаж лучезапястного сустава (проксимального отдела кисти, области лучезапястного сустава и предплечья)</text:p>
          </table:table-cell>
          <table:table-cell table:style-name="ce37" office:value-type="string">
            <text:p>1,0 у.м.ед.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13">
          <table:table-cell table:style-name="ce5" office:value-type="string">
            <text:p>8.7.16.3</text:p>
          </table:table-cell>
          <table:table-cell table:style-name="ce25" office:value-type="string">
            <text:p>Массаж кисти и предплечья</text:p>
          </table:table-cell>
          <table:table-cell table:style-name="ce37" office:value-type="string">
            <text:p>1,0 у.м.ед.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28">
          <table:table-cell table:style-name="ce5" office:value-type="string">
            <text:p>8.7.19</text:p>
          </table:table-cell>
          <table:table-cell table:style-name="ce25" office:value-type="string">
            <text:p>Массаж пояснично-крестцовой области (от I поясничного позвонка до нижних ягодичных складок)</text:p>
          </table:table-cell>
          <table:table-cell table:style-name="ce37" office:value-type="string">
            <text:p>1,0 у.м.ед.</text:p>
          </table:table-cell>
          <table:table-cell table:style-name="ce42" office:value-type="currency" office:currency="RUB" office:value="350">
            <text:p>350 руб.</text:p>
          </table:table-cell>
          <table:table-cell table:style-name="ce51" table:number-columns-repeated="1020"/>
        </table:table-row>
        <table:table-row table:style-name="ro42">
          <table:table-cell table:style-name="ce5" office:value-type="string">
            <text:p>8.7.20</text:p>
          </table:table-cell>
          <table:table-cell table:style-name="ce25" office:value-type="string">
            <text:p>Массаж мышц передней брюшной стенки</text:p>
          </table:table-cell>
          <table:table-cell table:style-name="ce37" office:value-type="string">
            <text:p>1,0 у.м.ед.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89">
          <table:table-cell table:style-name="ce5" office:value-type="string">
            <text:p>8.7.22</text:p>
          </table:table-cell>
          <table:table-cell table:style-name="ce25" office:value-type="string">
            <text:p>Массаж шейно-грудного отдела позвоночника<text:span text:style-name="T1"> </text:span><text:span text:style-name="T4">(области задней </text:span><text:span text:style-name="T4">поверхности шеи и области спины до I поясничного позвонка от левой </text:span><text:span text:style-name="T4">до правой задней аксиллярной линии)</text:span></text:p>
          </table:table-cell>
          <table:table-cell table:style-name="ce37" office:value-type="string">
            <text:p>2,0 у.м.ед.</text:p>
          </table:table-cell>
          <table:table-cell table:style-name="ce42" office:value-type="currency" office:currency="RUB" office:value="600">
            <text:p>600 руб.</text:p>
          </table:table-cell>
          <table:table-cell table:style-name="ce51" table:number-columns-repeated="1020"/>
        </table:table-row>
        <table:table-row table:style-name="ro23">
          <table:table-cell table:style-name="ce5" office:value-type="string">
            <text:p>8.7.22.2</text:p>
          </table:table-cell>
          <table:table-cell table:style-name="ce25" office:value-type="string">
            <text:p>Массаж грудного отдела позвоночника и пояснично-крестцовой области (спины и поясницы)</text:p>
          </table:table-cell>
          <table:table-cell table:style-name="ce37" office:value-type="string">
            <text:p>2,0 у.м.ед.</text:p>
          </table:table-cell>
          <table:table-cell table:style-name="ce42" office:value-type="currency" office:currency="RUB" office:value="900">
            <text:p>900 руб.</text:p>
          </table:table-cell>
          <table:table-cell table:style-name="ce51" table:number-columns-repeated="1020"/>
        </table:table-row>
        <table:table-row table:style-name="ro21">
          <table:table-cell table:style-name="ce5" office:value-type="string">
            <text:p>8.7.23</text:p>
          </table:table-cell>
          <table:table-cell table:style-name="ce25" office:value-type="string">
            <text:p>Массаж области позвоночника (области задней поверхности шеи, спины и пояснично-крестцвой области от левой до правой задней аксиллярной линии)</text:p>
          </table:table-cell>
          <table:table-cell table:style-name="ce37" office:value-type="string">
            <text:p>2,5 у.м.ед.</text:p>
          </table:table-cell>
          <table:table-cell table:style-name="ce42" office:value-type="currency" office:currency="RUB" office:value="750">
            <text:p>750 руб.</text:p>
          </table:table-cell>
          <table:table-cell table:style-name="ce51" table:number-columns-repeated="1020"/>
        </table:table-row>
        <table:table-row table:style-name="ro33">
          <table:table-cell table:style-name="ce5" office:value-type="string">
            <text:p>8.7.24.1</text:p>
          </table:table-cell>
          <table:table-cell table:style-name="ce25" office:value-type="string">
            <text:p>Массаж нижней конечности</text:p>
          </table:table-cell>
          <table:table-cell table:style-name="ce37" office:value-type="string">
            <text:p>1,5 у.м.ед.</text:p>
          </table:table-cell>
          <table:table-cell table:style-name="ce42" office:value-type="string">
            <text:p>450 руб</text:p>
          </table:table-cell>
          <table:table-cell table:style-name="ce51" table:number-columns-repeated="1020"/>
        </table:table-row>
        <table:table-row table:style-name="ro34">
          <table:table-cell table:style-name="ce5" office:value-type="string">
            <text:p>8.7.25</text:p>
          </table:table-cell>
          <table:table-cell table:style-name="ce25" office:value-type="string">
            <text:p>Массаж тазобедренного сустава (верхней трети бедра, области тазобедренного сустава и ягодичной области одноименной стороны)</text:p>
          </table:table-cell>
          <table:table-cell table:style-name="ce37" office:value-type="string">
            <text:p>1,0 у.м.ед.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90">
          <table:table-cell table:style-name="ce5" office:value-type="string">
            <text:p>8.7.26</text:p>
          </table:table-cell>
          <table:table-cell table:style-name="ce25" office:value-type="string">
            <text:p>Массаж коленного сустава<text:span text:style-name="T1"> (верхней трети голени, области коленного сустава и </text:span><text:span text:style-name="T1">нижней трети бедра)</text:span></text:p>
          </table:table-cell>
          <table:table-cell table:style-name="ce37" office:value-type="string">
            <text:p>1,0 у.м.ед.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11">
          <table:table-cell table:style-name="ce5" office:value-type="string">
            <text:p>8.7.28.1</text:p>
          </table:table-cell>
          <table:table-cell table:style-name="ce25" office:value-type="string">
            <text:p>Массаж стоп</text:p>
          </table:table-cell>
          <table:table-cell table:style-name="ce37" office:value-type="string">
            <text:p>1,0 у.м.ед.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64">
          <table:table-cell table:style-name="ce5" office:value-type="string">
            <text:p>8.7.28.2</text:p>
          </table:table-cell>
          <table:table-cell table:style-name="ce25" office:value-type="string">
            <text:p>Массаж голеностопного сустава (проксимального отдела стопы, области голеностопного сустава и нижней трети голени)</text:p>
          </table:table-cell>
          <table:table-cell table:style-name="ce37" office:value-type="string">
            <text:p>1,0 у.м.ед.</text:p>
          </table:table-cell>
          <table:table-cell table:style-name="ce42" office:value-type="currency" office:currency="RUB" office:value="300">
            <text:p>300 руб.</text:p>
          </table:table-cell>
          <table:table-cell table:style-name="ce51" table:number-columns-repeated="1020"/>
        </table:table-row>
        <table:table-row table:style-name="ro7">
          <table:table-cell table:style-name="ce5" office:value-type="string">
            <text:p>8.7.29</text:p>
          </table:table-cell>
          <table:table-cell table:style-name="ce25" office:value-type="string">
            <text:p>Общий классический массаж (1 час)</text:p>
          </table:table-cell>
          <table:table-cell table:style-name="ce37" office:value-type="string">
            <text:p>6,0 у.м.ед.</text:p>
          </table:table-cell>
          <table:table-cell table:style-name="ce42" office:value-type="currency" office:currency="RUB" office:value="2000">
            <text:p>2000 руб.</text:p>
          </table:table-cell>
          <table:table-cell table:style-name="ce51" table:number-columns-repeated="1020"/>
        </table:table-row>
        <table:table-row table:style-name="ro16">
          <table:table-cell table:style-name="ce5" office:value-type="string">
            <text:p>8.7.31</text:p>
          </table:table-cell>
          <table:table-cell table:style-name="ce25" office:value-type="string">
            <text:p>Антицеллюлитный массаж (1 час)</text:p>
          </table:table-cell>
          <table:table-cell table:style-name="ce37" office:value-type="string">
            <text:p>6,0 у.м.ед.</text:p>
          </table:table-cell>
          <table:table-cell table:style-name="ce42" office:value-type="currency" office:currency="RUB" office:value="1800">
            <text:p>1800 руб.</text:p>
          </table:table-cell>
          <table:table-cell table:style-name="ce51" table:number-columns-repeated="1020"/>
        </table:table-row>
        <table:table-row table:style-name="ro66" table:visibility="collapse">
          <table:table-cell table:style-name="ce12" office:value-type="string" table:number-columns-spanned="4" table:number-rows-spanned="1">
            <text:p>Массаж детям</text:p>
          </table:table-cell>
          <table:covered-table-cell table:number-columns-repeated="3"/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8.7.29.1</text:p>
          </table:table-cell>
          <table:table-cell table:style-name="ce25" office:value-type="string">
            <text:p>Общий массаж <text:span text:style-name="T1">(у детей от 1 месяца до 3 лет)Общий массаж (у детей от 1 месяца до 3 </text:span><text:span text:style-name="T1">лет)</text:span></text:p>
          </table:table-cell>
          <table:table-cell table:style-name="ce37" office:value-type="string">
            <text:p>3,0 у.м.ед.</text:p>
          </table:table-cell>
          <table:table-cell table:style-name="ce42" office:value-type="currency" office:currency="RUB" office:value="900">
            <text:p>90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8.7.33.2</text:p>
          </table:table-cell>
          <table:table-cell table:style-name="ce25" office:value-type="string">
            <text:p>Массаж детям от 3 до 7 лет</text:p>
          </table:table-cell>
          <table:table-cell table:style-name="ce37"/>
          <table:table-cell table:style-name="ce48" office:value-type="string">
            <text:p>на 20 % дешевле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8.7.33.3</text:p>
          </table:table-cell>
          <table:table-cell table:style-name="ce25" office:value-type="string">
            <text:p>Массаж детям от 7 до 15 лет</text:p>
          </table:table-cell>
          <table:table-cell table:style-name="ce37"/>
          <table:table-cell table:style-name="ce48" office:value-type="string">
            <text:p>на 10 % дешевле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12" office:value-type="string" table:number-columns-spanned="4" table:number-rows-spanned="1">
            <text:p>Мануальная терапия</text:p>
          </table:table-cell>
          <table:covered-table-cell table:number-columns-repeated="3"/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8.7.36.1</text:p>
          </table:table-cell>
          <table:table-cell table:style-name="ce25" office:value-type="string">
            <text:p>Консультация мануального терапевта (консультация, диагностика, тактика лечения)</text:p>
          </table:table-cell>
          <table:table-cell table:style-name="ce37" office:value-type="string">
            <text:p>1 консультация</text:p>
          </table:table-cell>
          <table:table-cell table:style-name="ce42" office:value-type="currency" office:currency="RUB" office:value="700">
            <text:p>7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8.7.36.2</text:p>
          </table:table-cell>
          <table:table-cell table:style-name="ce25" office:value-type="string">
            <text:p>Сеанс мануальной терапии</text:p>
          </table:table-cell>
          <table:table-cell table:style-name="ce37" office:value-type="string">
            <text:p>1 сеанс</text:p>
          </table:table-cell>
          <table:table-cell table:style-name="ce42" office:value-type="currency" office:currency="RUB" office:value="1000">
            <text:p>10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8.7.36.3</text:p>
          </table:table-cell>
          <table:table-cell table:style-name="ce25" office:value-type="string">
            <text:p>Сеанс висцерального массажа</text:p>
          </table:table-cell>
          <table:table-cell table:style-name="ce37" office:value-type="string">
            <text:p>1 сеанс</text:p>
          </table:table-cell>
          <table:table-cell table:style-name="ce42" office:value-type="currency" office:currency="RUB" office:value="1500">
            <text:p>15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8.7.36.4</text:p>
          </table:table-cell>
          <table:table-cell table:style-name="ce25" office:value-type="string">
            <text:p>Сеанс мануальной терапии (с массажем)</text:p>
          </table:table-cell>
          <table:table-cell table:style-name="ce37" office:value-type="string">
            <text:p>1 сеанс</text:p>
          </table:table-cell>
          <table:table-cell table:style-name="ce42" office:value-type="currency" office:currency="RUB" office:value="1200">
            <text:p>12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12" office:value-type="string" table:number-columns-spanned="4" table:number-rows-spanned="1">
            <text:p>Рефлексотерапия</text:p>
          </table:table-cell>
          <table:covered-table-cell table:number-columns-repeated="3"/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8.7.37.1</text:p>
          </table:table-cell>
          <table:table-cell table:style-name="ce25" office:value-type="string">
            <text:p>Консультация рефлексотерапевта (консультация, диагностика, тактика лечения)</text:p>
          </table:table-cell>
          <table:table-cell table:style-name="ce37" office:value-type="string">
            <text:p>1 консультация</text:p>
          </table:table-cell>
          <table:table-cell table:style-name="ce49" office:value-type="string">
            <text:p>бесплатно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8.7.37.2</text:p>
          </table:table-cell>
          <table:table-cell table:style-name="ce25" office:value-type="string">
            <text:p>Сеанс рефлексотерапии <text:span text:style-name="T1">(ручной массаж, корпоральные иглы, аурикулопунктура, </text:span><text:span text:style-name="T1">вакуумный массаж, моксы, воздействие «молоточками» на биологически активные зоны, </text:span><text:span text:style-name="T1">фармакопунктура) Сеанс рефлексотерапии (ручной массаж, корпоральные иглы, </text:span><text:span text:style-name="T1">аурикулопунктура, вакуумный массаж, моксы, воздействие «молоточками» на биологически </text:span><text:span text:style-name="T1">активные зоны, фармакопунктура)</text:span></text:p>
          </table:table-cell>
          <table:table-cell table:style-name="ce37" office:value-type="string">
            <text:p>1 сеанс</text:p>
          </table:table-cell>
          <table:table-cell table:style-name="ce50" office:value-type="currency" office:currency="RUB" office:value="800">
            <text:p>8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8.7.37.3</text:p>
          </table:table-cell>
          <table:table-cell table:style-name="ce25" office:value-type="string">
            <text:p>Воздействие фармакопунктурой на 1 биологическую точку</text:p>
          </table:table-cell>
          <table:table-cell table:style-name="ce37" office:value-type="string">
            <text:p>1 сеанс</text:p>
          </table:table-cell>
          <table:table-cell table:style-name="ce50" office:value-type="currency" office:currency="RUB" office:value="150">
            <text:p>1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8.7.37.4</text:p>
          </table:table-cell>
          <table:table-cell table:style-name="ce25" office:value-type="string">
            <text:p>Сеанс рефлексотерапии<text:span text:style-name="T1"> (корпоральные иглы, аурикулопунктура, вакумный массаж, </text:span><text:span text:style-name="T1">моксы, воздействие «молоточками» на биологически активные зоны, фармакопунктура) Сеанс </text:span><text:span text:style-name="T1">рефлексотерапии (корпоральные иглы, аурикулопунктура, вакумный массаж, моксы, </text:span><text:span text:style-name="T1">воздействие «молоточками» на биологически активные зоны, фармакопунктура)</text:span></text:p>
          </table:table-cell>
          <table:table-cell table:style-name="ce37" office:value-type="string">
            <text:p>1 сеанс</text:p>
          </table:table-cell>
          <table:table-cell table:style-name="ce50" office:value-type="currency" office:currency="RUB" office:value="600">
            <text:p>6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8.7.37.5</text:p>
          </table:table-cell>
          <table:table-cell table:style-name="ce25" office:value-type="string">
            <text:p>Иглорефлексотерапия</text:p>
          </table:table-cell>
          <table:table-cell table:style-name="ce37" office:value-type="string">
            <text:p>1 сеанс</text:p>
          </table:table-cell>
          <table:table-cell table:style-name="ce50" office:value-type="currency" office:currency="RUB" office:value="400">
            <text:p>4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8.7.37.6</text:p>
          </table:table-cell>
          <table:table-cell table:style-name="ce25" office:value-type="string">
            <text:p>Аурикулопунктура</text:p>
          </table:table-cell>
          <table:table-cell table:style-name="ce37" office:value-type="string">
            <text:p>1 сеанс</text:p>
          </table:table-cell>
          <table:table-cell table:style-name="ce50" office:value-type="currency" office:currency="RUB" office:value="250">
            <text:p>2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8" office:value-type="string" table:number-columns-spanned="4" table:number-rows-spanned="1">
            <text:p>Комплексные скрининговые исследования</text:p>
          </table:table-cell>
          <table:covered-table-cell table:number-columns-repeated="3"/>
          <table:table-cell table:number-columns-repeated="232"/>
          <table:table-cell table:style-name="ce36" table:number-columns-repeated="788"/>
        </table:table-row>
        <table:table-row table:style-name="ro2" table:visibility="collapse">
          <table:table-cell table:style-name="ce5" office:value-type="string">
            <text:p>11.1.1</text:p>
          </table:table-cell>
          <table:table-cell table:style-name="ce25" office:value-type="string">
            <text:p>Онкологический скрининг (женщины)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4390">
            <text:p>14390 руб.</text:p>
          </table:table-cell>
          <table:table-cell table:number-columns-repeated="232"/>
          <table:table-cell table:style-name="ce36" table:number-columns-repeated="788"/>
        </table:table-row>
        <table:table-row table:style-name="ro2" table:visibility="collapse">
          <table:table-cell table:style-name="ce5" office:value-type="string">
            <text:p>11.2.1</text:p>
          </table:table-cell>
          <table:table-cell table:style-name="ce25" office:value-type="string">
            <text:p>Онкологический скрининг (мужчины)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3040">
            <text:p>13040 руб.</text:p>
          </table:table-cell>
          <table:table-cell table:number-columns-repeated="232"/>
          <table:table-cell table:style-name="ce36" table:number-columns-repeated="788"/>
        </table:table-row>
        <table:table-row table:style-name="ro2" table:visibility="collapse" table:number-rows-repeated="21">
          <table:table-cell table:style-name="ce14" table:number-columns-repeated="4"/>
          <table:table-cell table:number-columns-repeated="232"/>
          <table:table-cell table:style-name="ce36" table:number-columns-repeated="788"/>
        </table:table-row>
        <table:table-row table:style-name="ro2" table:visibility="collapse">
          <table:table-cell table:style-name="ce7" office:value-type="string" table:number-columns-spanned="4" table:number-rows-spanned="1">
            <text:p><text:s/>«Комплексные услуги медицинского центра»</text:p>
          </table:table-cell>
          <table:covered-table-cell table:number-columns-repeated="3"/>
          <table:table-cell table:style-name="ce51" table:number-columns-repeated="1020"/>
        </table:table-row>
        <table:table-row table:style-name="ro53" table:visibility="collapse">
          <table:table-cell table:style-name="ce7" office:value-type="string" table:number-columns-spanned="4" table:number-rows-spanned="1">
            <text:p>Программы обследования</text:p>
          </table:table-cell>
          <table:covered-table-cell table:number-columns-repeated="3"/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14.1.1</text:p>
          </table:table-cell>
          <table:table-cell table:style-name="ce35" office:value-type="string">
            <text:p>Комплекс «Ваш организм»<text:span text:style-name="T3"> программа максимумКомплекс «Ваш организм» </text:span><text:span text:style-name="T3">программа максимумКомплекс «Ваш организм» программа максимумКомплекс «Ваш организм» </text:span><text:span text:style-name="T3">программа максимумКомплекс «Ваш организм» программа максимумКомплекс «Ваш организм» </text:span><text:span text:style-name="T3">программа максимум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string">
            <text:p>22000 руб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14.1.2</text:p>
          </table:table-cell>
          <table:table-cell table:style-name="ce35" office:value-type="string">
            <text:p>Комплекс «Ваш организм»<text:span text:style-name="T3"> программа минимумКомплекс «Ваш организм» </text:span><text:span text:style-name="T3">программа минимумКомплекс «Ваш организм» программа минимумКомплекс «Ваш организм» </text:span><text:span text:style-name="T3">программа минимумКомплекс «Ваш организм» программа минимумКомплекс «Ваш организм» </text:span><text:span text:style-name="T3">программа минимум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string">
            <text:p>15000 руб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14.2.2</text:p>
          </table:table-cell>
          <table:table-cell table:style-name="ce35" office:value-type="string">
            <text:p>Комплекс "Гастроэнтерология"<text:span text:style-name="T3"> Комплекс "Гастроэнтерология" Комплекс </text:span><text:span text:style-name="T3">"Гастроэнтерология" Комплекс "Гастроэнтерология" Комплекс "Гастроэнтерология" Комплекс </text:span><text:span text:style-name="T3">"Гастроэнтерология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9650">
            <text:p>96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14.2.2</text:p>
          </table:table-cell>
          <table:table-cell table:style-name="ce35" office:value-type="string">
            <text:p>"Гастроэнтерология"<text:span text:style-name="T3"> программа обследования минимум"Гастроэнтерология" </text:span><text:span text:style-name="T3">программа обследования минимум"Гастроэнтерология" программа обследования </text:span><text:span text:style-name="T3">минимум"Гастроэнтерология" программа обследования минимум"Гастроэнтерология" </text:span><text:span text:style-name="T3">программа обследования минимум"Гастроэнтерология" программа обследования минимум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6300">
            <text:p>630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14.3</text:p>
          </table:table-cell>
          <table:table-cell table:style-name="ce35" office:value-type="string">
            <text:p>Комплекс "Неврология"<text:span text:style-name="T3"> Комплекс "Неврология" Комплекс "Неврология" Комплекс </text:span><text:span text:style-name="T3">"Неврология" Комплекс "Неврология" Комплекс "Неврология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23650">
            <text:p>23650 руб.</text:p>
          </table:table-cell>
          <table:table-cell table:style-name="ce51" table:number-columns-repeated="1020"/>
        </table:table-row>
        <table:table-row table:style-name="ro83" table:visibility="collapse">
          <table:table-cell table:style-name="ce5" office:value-type="string">
            <text:p>14.4.1</text:p>
          </table:table-cell>
          <table:table-cell table:style-name="ce35" office:value-type="string">
            <text:p>Комплекс"Онкологический" <text:span text:style-name="T3">программа <text:s/>максимум для </text:span><text:span text:style-name="T3">женщинКомплекс"Онкологический" программа <text:s/>максимум для </text:span><text:span text:style-name="T3">женщинКомплекс"Онкологический" программа <text:s/>максимум для </text:span><text:span text:style-name="T3">женщинКомплекс"Онкологический" программа <text:s/>максимум для </text:span><text:span text:style-name="T3">женщинКомплекс"Онкологический" программа <text:s/>максимум для </text:span><text:span text:style-name="T3">женщинКомплекс"Онкологический" программа <text:s/>максимум для женщин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30600">
            <text:p>30600 руб.</text:p>
          </table:table-cell>
          <table:table-cell table:style-name="ce51" table:number-columns-repeated="1020"/>
        </table:table-row>
        <table:table-row table:style-name="ro49" table:visibility="collapse">
          <table:table-cell table:style-name="ce5" office:value-type="string">
            <text:p>14.4.2</text:p>
          </table:table-cell>
          <table:table-cell table:style-name="ce35" office:value-type="string">
            <text:p>Комплекс "Онкологический"<text:span text:style-name="T3"> программа <text:s/>минимум для женщинКомплекс </text:span><text:span text:style-name="T3">"Онкологический" программа <text:s/>минимум для женщинКомплекс "Онкологический" программа <text:s/></text:span><text:span text:style-name="T3">минимум для женщинКомплекс "Онкологический" программа <text:s/>минимум для женщинКомплекс </text:span><text:span text:style-name="T3">"Онкологический" программа <text:s/>минимум для женщинКомплекс "Онкологический" программа <text:s/></text:span><text:span text:style-name="T3">минимум для женщин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22100">
            <text:p>22100 руб.</text:p>
          </table:table-cell>
          <table:table-cell table:style-name="ce51" table:number-columns-repeated="1020"/>
        </table:table-row>
        <table:table-row table:style-name="ro48" table:visibility="collapse">
          <table:table-cell table:style-name="ce5" office:value-type="string">
            <text:p>14.4.3</text:p>
          </table:table-cell>
          <table:table-cell table:style-name="ce35" office:value-type="string">
            <text:p>Комплекс"Онкологический"<text:span text:style-name="T3"> программа <text:s/>максимум для </text:span><text:span text:style-name="T3">мужчинКомплекс"Онкологический" программа <text:s/>максимум для </text:span><text:span text:style-name="T3">мужчинКомплекс"Онкологический" программа <text:s/>максимум для </text:span><text:span text:style-name="T3">мужчинКомплекс"Онкологический" программа <text:s/>максимум для </text:span><text:span text:style-name="T3">мужчинКомплекс"Онкологический" программа <text:s/>максимум для </text:span><text:span text:style-name="T3">мужчинКомплекс"Онкологический" программа <text:s/>максимум для мужчин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27650">
            <text:p>27650 руб.</text:p>
          </table:table-cell>
          <table:table-cell table:style-name="ce51" table:number-columns-repeated="1020"/>
        </table:table-row>
        <table:table-row table:style-name="ro91" table:visibility="collapse">
          <table:table-cell table:style-name="ce5" office:value-type="string">
            <text:p>14.4.4</text:p>
          </table:table-cell>
          <table:table-cell table:style-name="ce35" office:value-type="string">
            <text:p>Комплекс "Онкологический"<text:span text:style-name="T3"> программа <text:s/>минимум для мужчинКомплекс </text:span><text:span text:style-name="T3">"Онкологический" программа <text:s/>минимум для мужчинКомплекс "Онкологический" программа <text:s/></text:span><text:span text:style-name="T3">минимум для мужчинКомплекс "Онкологический" программа <text:s/>минимум для мужчинКомплекс </text:span><text:span text:style-name="T3">"Онкологический" программа <text:s/>минимум для мужчинКомплекс "Онкологический" программа <text:s/></text:span><text:span text:style-name="T3">минимум для мужчин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9350">
            <text:p>1935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14.5.1</text:p>
          </table:table-cell>
          <table:table-cell table:style-name="ce35" office:value-type="string">
            <text:p>Комплекс "Сердце и сосуды"<text:span text:style-name="T3"> Комплекс "Сердце и сосуды" Комплекс "Сердце и </text:span><text:span text:style-name="T3">сосуды" Комплекс "Сердце и сосуды" Комплекс "Сердце и сосуды" Комплекс "Сердце и сосуды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21950">
            <text:p>219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14.5.2</text:p>
          </table:table-cell>
          <table:table-cell table:style-name="ce35" office:value-type="string">
            <text:p>"Сердце и сосуды"<text:span text:style-name="T3"> программа обследования минимум"Сердце и сосуды" программа </text:span><text:span text:style-name="T3">обследования минимум"Сердце и сосуды" программа обследования минимум"Сердце и сосуды" </text:span><text:span text:style-name="T3">программа обследования минимум"Сердце и сосуды" программа обследования минимум"Сердце </text:span><text:span text:style-name="T3">и сосуды" программа обследования минимум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5700">
            <text:p>1570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14.6.1</text:p>
          </table:table-cell>
          <table:table-cell table:style-name="ce35" office:value-type="string">
            <text:p>Комплекс "Гинекология"<text:span text:style-name="T3"> Комплекс "Гинекология" Комплекс "Гинекология" </text:span><text:span text:style-name="T3">Комплекс "Гинекология" Комплекс "Гинекология" Комплекс "Гинекология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0150">
            <text:p>101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14.6.2</text:p>
          </table:table-cell>
          <table:table-cell table:style-name="ce35" office:value-type="string">
            <text:p>"Гинекология"<text:span text:style-name="T3"> программа обследования минимум"Гинекология" программа </text:span><text:span text:style-name="T3">обследования минимум"Гинекология" программа обследования минимум"Гинекология" </text:span><text:span text:style-name="T3">программа обследования минимум"Гинекология" программа обследования </text:span><text:span text:style-name="T3">минимум"Гинекология" программа обследования минимум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0300">
            <text:p>10300 руб.</text:p>
          </table:table-cell>
          <table:table-cell table:style-name="ce51" table:number-columns-repeated="1020"/>
        </table:table-row>
        <table:table-row table:style-name="ro42" table:visibility="collapse">
          <table:table-cell table:style-name="ce5" office:value-type="string">
            <text:p>14.7.1</text:p>
          </table:table-cell>
          <table:table-cell table:style-name="ce35" office:value-type="string">
            <text:p>Комплекс "Здоровье женщин до 40"<text:span text:style-name="T3"> Комплекс "Здоровье женщин до 40" </text:span><text:span text:style-name="T3">Комплекс "Здоровье женщин до 40" Комплекс "Здоровье женщин до 40" Комплекс "Здоровье </text:span><text:span text:style-name="T3">женщин до 40" Комплекс "Здоровье женщин до 40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7350">
            <text:p>1735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14.7.2</text:p>
          </table:table-cell>
          <table:table-cell table:style-name="ce35" office:value-type="string">
            <text:p>"Здоровье женщин до 40"<text:span text:style-name="T3"> программа обследования минимум"Здоровье женщин до </text:span><text:span text:style-name="T3">40" программа обследования минимум"Здоровье женщин до 40" программа обследования </text:span><text:span text:style-name="T3">минимум"Здоровье женщин до 40" программа обследования минимум"Здоровье женщин до 40" </text:span><text:span text:style-name="T3">программа обследования минимум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2500">
            <text:p>12500 руб.</text:p>
          </table:table-cell>
          <table:table-cell table:style-name="ce51" table:number-columns-repeated="1020"/>
        </table:table-row>
        <table:table-row table:style-name="ro42" table:visibility="collapse">
          <table:table-cell table:style-name="ce5" office:value-type="string">
            <text:p>14.8.1</text:p>
          </table:table-cell>
          <table:table-cell table:style-name="ce35" office:value-type="string">
            <text:p>Комплекс "Здоровье женщин после 40"<text:span text:style-name="T3"> Комплекс "Здоровье женщин после 40" </text:span><text:span text:style-name="T3">Комплекс "Здоровье женщин после 40" Комплекс "Здоровье женщин после 40" Комплекс </text:span><text:span text:style-name="T3">"Здоровье женщин после 40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9100">
            <text:p>191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14.8.2</text:p>
          </table:table-cell>
          <table:table-cell table:style-name="ce35" office:value-type="string">
            <text:p>"Здоровье женщин после 40"<text:span text:style-name="T3"> программа обследования минимум"Здоровье женщин </text:span><text:span text:style-name="T3">после 40" программа обследования минимум"Здоровье женщин после 40" программа </text:span><text:span text:style-name="T3">обследования минимум"Здоровье женщин после 40" программа обследования </text:span><text:span text:style-name="T3">минимум"Здоровье женщин после 40" программа обследования минимум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4300">
            <text:p>14300 руб.</text:p>
          </table:table-cell>
          <table:table-cell table:style-name="ce51" table:number-columns-repeated="1020"/>
        </table:table-row>
        <table:table-row table:style-name="ro42" table:visibility="collapse">
          <table:table-cell table:style-name="ce5" office:value-type="string">
            <text:p>14.9.1</text:p>
          </table:table-cell>
          <table:table-cell table:style-name="ce35" office:value-type="string">
            <text:p>Комплекс "Здоровье мужчин до 40"<text:span text:style-name="T3"> Комплекс "Здоровье мужчин до 40" </text:span><text:span text:style-name="T3">Комплекс "Здоровье мужчин до 40" Комплекс "Здоровье мужчин до 40" Комплекс "Здоровье </text:span><text:span text:style-name="T3">мужчин до 40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5300">
            <text:p>153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14.9.2</text:p>
          </table:table-cell>
          <table:table-cell table:style-name="ce35" office:value-type="string">
            <text:p>"Здоровье мужчин до 40"<text:span text:style-name="T3"> программа обследования минимум"Здоровье мужчин до 40" </text:span><text:span text:style-name="T3">программа обследования минимум"Здоровье мужчин до 40" программа обследования </text:span><text:span text:style-name="T3">минимум"Здоровье мужчин до 40" программа обследования минимум"Здоровье мужчин до 40" </text:span><text:span text:style-name="T3">программа обследования минимум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1500">
            <text:p>11500 руб.</text:p>
          </table:table-cell>
          <table:table-cell table:style-name="ce51" table:number-columns-repeated="1020"/>
        </table:table-row>
        <table:table-row table:style-name="ro42" table:visibility="collapse">
          <table:table-cell table:style-name="ce5" office:value-type="string">
            <text:p>14.10.1</text:p>
          </table:table-cell>
          <table:table-cell table:style-name="ce35" office:value-type="string">
            <text:p>Комплекс "Здоровье мужчин после 40"<text:span text:style-name="T3"> Комплекс "Здоровье мужчин после 40" </text:span><text:span text:style-name="T3">Комплекс "Здоровье мужчин после 40" Комплекс "Здоровье мужчин после 40" Комплекс </text:span><text:span text:style-name="T3">"Здоровье мужчин после 40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6800">
            <text:p>16800 руб.</text:p>
          </table:table-cell>
          <table:table-cell table:style-name="ce51" table:number-columns-repeated="1020"/>
        </table:table-row>
        <table:table-row table:style-name="ro2" table:visibility="collapse">
          <table:table-cell table:style-name="ce5" office:value-type="string">
            <text:p>14.10.2</text:p>
          </table:table-cell>
          <table:table-cell table:style-name="ce35" office:value-type="string">
            <text:p>"Здоровье мужчин после 40"<text:span text:style-name="T3"> программа обследования минимум"Здоровье мужчин </text:span><text:span text:style-name="T3">после 40" программа обследования минимум"Здоровье мужчин после 40" программа </text:span><text:span text:style-name="T3">обследования минимум"Здоровье мужчин после 40" программа обследования минимум"Здоровье </text:span><text:span text:style-name="T3">мужчин после 40" программа обследования минимум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4300">
            <text:p>1430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5" office:value-type="string">
            <text:p>14.11</text:p>
          </table:table-cell>
          <table:table-cell table:style-name="ce35" office:value-type="string">
            <text:p>Комплекс "Урология для мужчин"<text:span text:style-name="T3"> Комплекс "Урология для мужчин" Комплекс </text:span><text:span text:style-name="T3">"Урология для мужчин" Комплекс "Урология для мужчин" Комплекс "Урология для мужчин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8250">
            <text:p>8250 руб.</text:p>
          </table:table-cell>
          <table:table-cell table:style-name="ce51" table:number-columns-repeated="1020"/>
        </table:table-row>
        <table:table-row table:style-name="ro53" table:visibility="collapse">
          <table:table-cell table:style-name="ce8" office:value-type="string" table:number-columns-spanned="4" table:number-rows-spanned="1">
            <text:p>Дневной стационар</text:p>
          </table:table-cell>
          <table:covered-table-cell table:number-columns-repeated="3"/>
          <table:table-cell table:style-name="ce51" table:number-columns-repeated="1020"/>
        </table:table-row>
        <table:table-row table:style-name="ro92" table:visibility="collapse">
          <table:table-cell table:style-name="ce5" office:value-type="string">
            <text:p>3.12.4.1</text:p>
          </table:table-cell>
          <table:table-cell table:style-name="ce25" office:value-type="string">
            <text:p>Дневной стационар — койко-день <text:s/>лечения без лекарственных препаратов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800">
            <text:p>800 руб.</text:p>
          </table:table-cell>
          <table:table-cell table:number-columns-repeated="1020"/>
        </table:table-row>
        <table:table-row table:style-name="ro92" table:visibility="collapse">
          <table:table-cell table:style-name="ce5" office:value-type="string">
            <text:p>3.12.8.9</text:p>
          </table:table-cell>
          <table:table-cell table:style-name="ce25" office:value-type="string">
            <text:p>Схема№1. Лечение угрозы прерывания беременности (магнезия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300">
            <text:p>1300 руб.</text:p>
          </table:table-cell>
          <table:table-cell table:number-columns-repeated="1020"/>
        </table:table-row>
        <table:table-row table:style-name="ro92" table:visibility="collapse">
          <table:table-cell table:style-name="ce5" office:value-type="string">
            <text:p>3.12.8.10</text:p>
          </table:table-cell>
          <table:table-cell table:style-name="ce25" office:value-type="string">
            <text:p>Схема№2. Лечение угрозы прерывания беременности (гинипрал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350">
            <text:p>1350 руб.</text:p>
          </table:table-cell>
          <table:table-cell table:number-columns-repeated="1020"/>
        </table:table-row>
        <table:table-row table:style-name="ro92" table:visibility="collapse">
          <table:table-cell table:style-name="ce5" office:value-type="string">
            <text:p>3.12.8.11</text:p>
          </table:table-cell>
          <table:table-cell table:style-name="ce25" office:value-type="string">
            <text:p>Схема№3. Лечение хронической фетоплацентарной недостаточности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400">
            <text:p>1400 руб.</text:p>
          </table:table-cell>
          <table:table-cell table:number-columns-repeated="1020"/>
        </table:table-row>
        <table:table-row table:style-name="ro92" table:visibility="collapse">
          <table:table-cell table:style-name="ce5" office:value-type="string">
            <text:p>3.12.8.12</text:p>
          </table:table-cell>
          <table:table-cell table:style-name="ce25" office:value-type="string">
            <text:p>Схема№4. Лечение угрозы прерывания малых сроков беременности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900">
            <text:p>1900 руб.</text:p>
          </table:table-cell>
          <table:table-cell table:number-columns-repeated="1020"/>
        </table:table-row>
        <table:table-row table:style-name="ro92" table:visibility="collapse">
          <table:table-cell table:style-name="ce5" office:value-type="string">
            <text:p>3.12.8.13</text:p>
          </table:table-cell>
          <table:table-cell table:style-name="ce25" office:value-type="string">
            <text:p>Схема№5. Лечение воспалительных заболеваний матки и придатков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250">
            <text:p>1250 руб.</text:p>
          </table:table-cell>
          <table:table-cell table:number-columns-repeated="1020"/>
        </table:table-row>
        <table:table-row table:style-name="ro92" table:visibility="collapse">
          <table:table-cell table:style-name="ce5" office:value-type="string">
            <text:p>3.12.8.14</text:p>
          </table:table-cell>
          <table:table-cell table:style-name="ce25" office:value-type="string">
            <text:p>Схема№6. Лечение раннего токсикоза беременности средней степени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600">
            <text:p>1600 руб.</text:p>
          </table:table-cell>
          <table:table-cell table:number-columns-repeated="1020"/>
        </table:table-row>
        <table:table-row table:style-name="ro92" table:visibility="collapse">
          <table:table-cell table:style-name="ce5" office:value-type="string">
            <text:p>3.12.3.7</text:p>
          </table:table-cell>
          <table:table-cell table:style-name="ce25" office:value-type="string">
            <text:p>Схема№7. Лечение при экстрасистолии, НЦЦ, миокардиодистрофии (актовегин, панангин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350">
            <text:p>1350 руб.</text:p>
          </table:table-cell>
          <table:table-cell table:number-columns-repeated="1020"/>
        </table:table-row>
        <table:table-row table:style-name="ro92" table:visibility="collapse">
          <table:table-cell table:style-name="ce5" office:value-type="string">
            <text:p>3.12.3.8</text:p>
          </table:table-cell>
          <table:table-cell table:style-name="ce25" office:value-type="string">
            <text:p>Схема№8. Лечение при экстрасистолии, НЦЦ, миокардиографии (рибоксин, калия хлорид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250">
            <text:p>1250 руб.</text:p>
          </table:table-cell>
          <table:table-cell table:number-columns-repeated="1020"/>
        </table:table-row>
        <table:table-row table:style-name="ro93" table:visibility="collapse">
          <table:table-cell table:style-name="ce5" office:value-type="string">
            <text:p>3.12.3.9</text:p>
          </table:table-cell>
          <table:table-cell table:style-name="ce25" office:value-type="string">
            <text:p>Схема№9. Лечение сахарного диабета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450">
            <text:p>1450 руб.</text:p>
          </table:table-cell>
          <table:table-cell table:number-columns-repeated="1020"/>
        </table:table-row>
        <table:table-row table:style-name="ro93" table:visibility="collapse">
          <table:table-cell table:style-name="ce5" office:value-type="string">
            <text:p>3.12.3.10</text:p>
          </table:table-cell>
          <table:table-cell table:style-name="ce25" office:value-type="string">
            <text:p>Схема№10. Лечение хр.панкреатита, язвенной болезни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450">
            <text:p>1450 руб.</text:p>
          </table:table-cell>
          <table:table-cell table:number-columns-repeated="1020"/>
        </table:table-row>
        <table:table-row table:style-name="ro93" table:visibility="collapse">
          <table:table-cell table:style-name="ce5" office:value-type="string">
            <text:p>3.12.3.11</text:p>
          </table:table-cell>
          <table:table-cell table:style-name="ce25" office:value-type="string">
            <text:p>Схема№11. Лечение гипертонической болезни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200">
            <text:p>1200 руб.</text:p>
          </table:table-cell>
          <table:table-cell table:number-columns-repeated="1020"/>
        </table:table-row>
        <table:table-row table:style-name="ro93" table:visibility="collapse">
          <table:table-cell table:style-name="ce5" office:value-type="string">
            <text:p>3.12.3.12</text:p>
          </table:table-cell>
          <table:table-cell table:style-name="ce25" office:value-type="string">
            <text:p>Схема№12. Лечение ИБС, ХСН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200">
            <text:p>1200 руб.</text:p>
          </table:table-cell>
          <table:table-cell table:number-columns-repeated="1020"/>
        </table:table-row>
        <table:table-row table:style-name="ro93" table:visibility="collapse">
          <table:table-cell table:style-name="ce5" office:value-type="string">
            <text:p>3.12.3.13</text:p>
          </table:table-cell>
          <table:table-cell table:style-name="ce25" office:value-type="string">
            <text:p>Схема№13. Лечение пиелонефрита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250">
            <text:p>1250 руб.</text:p>
          </table:table-cell>
          <table:table-cell table:number-columns-repeated="1020"/>
        </table:table-row>
        <table:table-row table:style-name="ro93" table:visibility="collapse">
          <table:table-cell table:style-name="ce5" office:value-type="string">
            <text:p>3.12.3.14</text:p>
          </table:table-cell>
          <table:table-cell table:style-name="ce25" office:value-type="string">
            <text:p>Схема№14. Лечение церебро-васкулярных заболеваний (1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450">
            <text:p>1450 руб.</text:p>
          </table:table-cell>
          <table:table-cell table:number-columns-repeated="1020"/>
        </table:table-row>
        <table:table-row table:style-name="ro93" table:visibility="collapse">
          <table:table-cell table:style-name="ce5" office:value-type="string">
            <text:p>3.12.3.15</text:p>
          </table:table-cell>
          <table:table-cell table:style-name="ce25" office:value-type="string">
            <text:p>Схема№15. Лечение церебро-васкулярных (2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2400">
            <text:p>2400 руб.</text:p>
          </table:table-cell>
          <table:table-cell table:number-columns-repeated="1020"/>
        </table:table-row>
        <table:table-row table:style-name="ro92" table:visibility="collapse">
          <table:table-cell table:style-name="ce5" office:value-type="string">
            <text:p>3.12.3.16</text:p>
          </table:table-cell>
          <table:table-cell table:style-name="ce25" office:value-type="string">
            <text:p>Схема№16. Лечение заболеваний опорно-двигательного аппарата (1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250">
            <text:p>1250 руб.</text:p>
          </table:table-cell>
          <table:table-cell table:number-columns-repeated="1020"/>
        </table:table-row>
        <table:table-row table:style-name="ro92" table:visibility="collapse">
          <table:table-cell table:style-name="ce5" office:value-type="string">
            <text:p>3.12.3.17</text:p>
          </table:table-cell>
          <table:table-cell table:style-name="ce25" office:value-type="string">
            <text:p>Схема№17. Лечение заболеваний опорно-двигательного аппарата (2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2000">
            <text:p>2000 руб.</text:p>
          </table:table-cell>
          <table:table-cell table:number-columns-repeated="1020"/>
        </table:table-row>
        <table:table-row table:style-name="ro93" table:visibility="collapse">
          <table:table-cell table:style-name="ce5" office:value-type="string">
            <text:p>3.12.3.18</text:p>
          </table:table-cell>
          <table:table-cell table:style-name="ce25" office:value-type="string">
            <text:p>Схема №18 Лечение стеатогепатоза</text:p>
          </table:table-cell>
          <table:table-cell table:style-name="ce37" office:value-type="string">
            <text:p>1 день</text:p>
          </table:table-cell>
          <table:table-cell table:style-name="ce42" office:value-type="string">
            <text:p>1250 руб</text:p>
          </table:table-cell>
          <table:table-cell table:number-columns-repeated="1020"/>
        </table:table-row>
        <table:table-row table:style-name="ro94" table:visibility="collapse">
          <table:table-cell table:style-name="ce8" office:value-type="string" table:number-columns-spanned="4" table:number-rows-spanned="1">
            <text:p>Выдача копий амбулаторных карт</text:p>
          </table:table-cell>
          <table:covered-table-cell table:number-columns-repeated="3"/>
          <table:table-cell table:number-columns-repeated="1020"/>
        </table:table-row>
        <table:table-row table:style-name="ro92" table:visibility="collapse">
          <table:table-cell table:style-name="ce5" office:value-type="string">
            <text:p>13.1</text:p>
          </table:table-cell>
          <table:table-cell table:style-name="ce25" office:value-type="string">
            <text:p>Копирование амбулаторной карты пациента с выдачей в течение 1 рабочего дня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65">
            <text:p>165 руб.</text:p>
          </table:table-cell>
          <table:table-cell table:number-columns-repeated="1020"/>
        </table:table-row>
        <table:table-row table:style-name="ro92" table:visibility="collapse">
          <table:table-cell table:style-name="ce5" office:value-type="string">
            <text:p>13.2</text:p>
          </table:table-cell>
          <table:table-cell table:style-name="ce25" office:value-type="string">
            <text:p>Копирование амбулаторной карты пациента с выдачей в течение 1,5 часов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500">
            <text:p>500 руб.</text:p>
          </table:table-cell>
          <table:table-cell table:number-columns-repeated="1020"/>
        </table:table-row>
        <table:table-row table:style-name="ro92" table:visibility="collapse">
          <table:table-cell table:style-name="ce5" office:value-type="string">
            <text:p>13.3</text:p>
          </table:table-cell>
          <table:table-cell table:style-name="ce25" office:value-type="string">
            <text:p>Копирование амбулаторной карты пациента с выдачей в течение 3 дней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60">
            <text:p>60 руб.</text:p>
          </table:table-cell>
          <table:table-cell table:number-columns-repeated="1020"/>
        </table:table-row>
        <table:table-row table:style-name="ro92">
          <table:table-cell table:style-name="ce5" office:value-type="string">
            <text:p>8.7.33</text:p>
          </table:table-cell>
          <table:table-cell table:style-name="ce25" office:value-type="string">
            <text:p>Общий классический массаж при весе более 70 кг (1 час 30 мин)</text:p>
          </table:table-cell>
          <table:table-cell table:style-name="ce37" office:value-type="string">
            <text:p>9,0 у.м.ед</text:p>
          </table:table-cell>
          <table:table-cell table:style-name="ce42" office:value-type="string">
            <text:p>2980 руб</text:p>
          </table:table-cell>
          <table:table-cell table:number-columns-repeated="1020"/>
        </table:table-row>
        <table:table-row table:style-name="ro35">
          <table:table-cell table:style-name="ce6" office:value-type="string" table:number-columns-spanned="4" table:number-rows-spanned="1">
            <text:p>Программы обследования</text:p>
          </table:table-cell>
          <table:covered-table-cell table:number-columns-repeated="3"/>
          <table:table-cell table:number-columns-repeated="1020"/>
        </table:table-row>
        <table:table-row table:style-name="ro95">
          <table:table-cell table:style-name="ce5" office:value-type="string">
            <text:p>14.2.2</text:p>
          </table:table-cell>
          <table:table-cell table:style-name="ce35" office:value-type="string">
            <text:p>Комплекс "Гастроэнтерология"<text:span text:style-name="T3"> Комплекс "Гастроэнтерология" Комплекс </text:span><text:span text:style-name="T3">"Гастроэнтерология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1590">
            <text:p>11590 руб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14.5.1</text:p>
          </table:table-cell>
          <table:table-cell table:style-name="ce35" office:value-type="string">
            <text:p>Комплекс "Сердце и сосуды"<text:span text:style-name="T3"> Комплекс "Сердце и сосуды" Комплекс "Сердце и </text:span><text:span text:style-name="T3">сосуды"</text:span></text:p>
          </table:table-cell>
          <table:table-cell table:style-name="ce40" office:value-type="string">
            <text:p>Комплекс услуг</text:p>
          </table:table-cell>
          <table:table-cell table:style-name="ce42" office:value-type="currency" office:currency="RUB" office:value="29590">
            <text:p>29590 руб.</text:p>
          </table:table-cell>
          <table:table-cell table:number-columns-repeated="1020"/>
        </table:table-row>
        <table:table-row table:style-name="ro63">
          <table:table-cell table:style-name="ce5" office:value-type="string">
            <text:p>14.7.1</text:p>
          </table:table-cell>
          <table:table-cell table:style-name="ce35" office:value-type="string">
            <text:p>Комплекс "Здоровье женщин до 40"<text:span text:style-name="T3"> Комплекс "Здоровье женщин до 40" </text:span><text:span text:style-name="T3">Комплекс "Здоровье женщин до 40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22490">
            <text:p>22490 руб.</text:p>
          </table:table-cell>
          <table:table-cell table:number-columns-repeated="1020"/>
        </table:table-row>
        <table:table-row table:style-name="ro96">
          <table:table-cell table:style-name="ce5" office:value-type="string">
            <text:p>14.8.1</text:p>
          </table:table-cell>
          <table:table-cell table:style-name="ce35" office:value-type="string">
            <text:p>Комплекс "Здоровье женщин после 40"<text:span text:style-name="T3"> Комплекс "Здоровье женщин после 40" </text:span><text:span text:style-name="T3">Комплекс "Здоровье женщин после 40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27300">
            <text:p>27300 руб.</text:p>
          </table:table-cell>
          <table:table-cell table:number-columns-repeated="1020"/>
        </table:table-row>
        <table:table-row table:style-name="ro21">
          <table:table-cell table:style-name="ce5" office:value-type="string">
            <text:p>14.9.1</text:p>
          </table:table-cell>
          <table:table-cell table:style-name="ce35" office:value-type="string">
            <text:p>Комплекс "Здоровье мужчин до 40"<text:span text:style-name="T3"> Комплекс "Здоровье мужчин до 40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8590">
            <text:p>18590 руб.</text:p>
          </table:table-cell>
          <table:table-cell table:number-columns-repeated="1020"/>
        </table:table-row>
        <table:table-row table:style-name="ro96">
          <table:table-cell table:style-name="ce5" office:value-type="string">
            <text:p>14.10.1</text:p>
          </table:table-cell>
          <table:table-cell table:style-name="ce35" office:value-type="string">
            <text:p>Комплекс "Здоровье мужчин после 40"<text:span text:style-name="T3"> Комплекс "Здоровье мужчин после 40"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23490">
            <text:p>23490 руб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14.13</text:p>
          </table:table-cell>
          <table:table-cell table:style-name="ce35" office:value-type="string">
            <text:p>Комплекс «Нет головной боли»<text:span text:style-name="T5"> программа обследования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10360">
            <text:p>10360 руб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14.14</text:p>
          </table:table-cell>
          <table:table-cell table:style-name="ce35" office:value-type="string">
            <text:p>Комплекс «Здоровые колени» <text:span text:style-name="T5">программа обследования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8240">
            <text:p>8240 руб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14.15</text:p>
          </table:table-cell>
          <table:table-cell table:style-name="ce35" office:value-type="string">
            <text:p>Комплекс «Твоя репродуктивная система» <text:span text:style-name="T5">программа обследования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9560">
            <text:p>9560 руб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14.16</text:p>
          </table:table-cell>
          <table:table-cell table:style-name="ce35" office:value-type="string">
            <text:p>Комплекс «Твой позвоночник» <text:span text:style-name="T5">программа обследования</text:span></text:p>
          </table:table-cell>
          <table:table-cell table:style-name="ce37" office:value-type="string">
            <text:p>Комплекс услуг</text:p>
          </table:table-cell>
          <table:table-cell table:style-name="ce42" office:value-type="currency" office:currency="RUB" office:value="8760">
            <text:p>8760 руб.</text:p>
          </table:table-cell>
          <table:table-cell table:number-columns-repeated="1020"/>
        </table:table-row>
        <table:table-row table:style-name="ro1">
          <table:table-cell table:style-name="ce9" office:value-type="string" table:number-columns-spanned="4" table:number-rows-spanned="1">
            <text:p>Дневной стационар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5" office:value-type="string">
            <text:p>3.12.4.1</text:p>
          </table:table-cell>
          <table:table-cell table:style-name="ce25" office:value-type="string">
            <text:p>Дневной стационар — койко-день <text:s/>лечения без лекарственных препаратов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800">
            <text:p>800 руб.</text:p>
          </table:table-cell>
          <table:table-cell table:number-columns-repeated="1020"/>
        </table:table-row>
        <table:table-row table:style-name="ro30">
          <table:table-cell table:style-name="ce5" office:value-type="string">
            <text:p>3.12.8.9</text:p>
          </table:table-cell>
          <table:table-cell table:style-name="ce25" office:value-type="string">
            <text:p>Схема№1. Лечение угрозы прерывания беременности (магнезия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050">
            <text:p>1050 руб.</text:p>
          </table:table-cell>
          <table:table-cell table:number-columns-repeated="1020"/>
        </table:table-row>
        <table:table-row table:style-name="ro18">
          <table:table-cell table:style-name="ce5" office:value-type="string">
            <text:p>3.12.8.11</text:p>
          </table:table-cell>
          <table:table-cell table:style-name="ce25" office:value-type="string">
            <text:p>Схема№3. Лечение хронической фетоплацентарной недостаточности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2300">
            <text:p>2300 руб.</text:p>
          </table:table-cell>
          <table:table-cell table:number-columns-repeated="1020"/>
        </table:table-row>
        <table:table-row table:style-name="ro11">
          <table:table-cell table:style-name="ce5" office:value-type="string">
            <text:p>3.12.8.14</text:p>
          </table:table-cell>
          <table:table-cell table:style-name="ce25" office:value-type="string">
            <text:p>Схема№6. Лечение раннего токсикоза беременности средней степени</text:p>
          </table:table-cell>
          <table:table-cell table:style-name="ce37" office:value-type="string">
            <text:p>1 день</text:p>
          </table:table-cell>
          <table:table-cell table:style-name="ce42" office:value-type="string">
            <text:p>2000 руб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10</text:p>
          </table:table-cell>
          <table:table-cell table:style-name="ce25" office:value-type="string">
            <text:p>Схема№10. Лечение хр.панкреатита, язвенной болезни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450">
            <text:p>1450 руб.</text:p>
          </table:table-cell>
          <table:table-cell table:number-columns-repeated="1020"/>
        </table:table-row>
        <table:table-row table:style-name="ro16">
          <table:table-cell table:style-name="ce5" office:value-type="string">
            <text:p>3.12.3.14</text:p>
          </table:table-cell>
          <table:table-cell table:style-name="ce25" office:value-type="string">
            <text:p>Схема№14. Лечение церебро-васкулярных заболеваний (1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450">
            <text:p>1450 руб.</text:p>
          </table:table-cell>
          <table:table-cell table:number-columns-repeated="1020"/>
        </table:table-row>
        <table:table-row table:style-name="ro16">
          <table:table-cell table:style-name="ce5" office:value-type="string">
            <text:p>3.12.3.15</text:p>
          </table:table-cell>
          <table:table-cell table:style-name="ce25" office:value-type="string">
            <text:p>Схема№15. Лечение церебро-васкулярных заболеваний (2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400">
            <text:p>1400 руб.</text:p>
          </table:table-cell>
          <table:table-cell table:number-columns-repeated="1020"/>
        </table:table-row>
        <table:table-row table:style-name="ro50">
          <table:table-cell table:style-name="ce5" office:value-type="string">
            <text:p>3.12.3.16</text:p>
          </table:table-cell>
          <table:table-cell table:style-name="ce25" office:value-type="string">
            <text:p>Схема№16. Лечение заболеваний опорно-двигательного аппарата (1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600">
            <text:p>1600 руб.</text:p>
          </table:table-cell>
          <table:table-cell table:number-columns-repeated="1020"/>
        </table:table-row>
        <table:table-row table:style-name="ro11">
          <table:table-cell table:style-name="ce5" office:value-type="string">
            <text:p>3.12.3.17</text:p>
          </table:table-cell>
          <table:table-cell table:style-name="ce25" office:value-type="string">
            <text:p>Схема№17. Лечение заболеваний опорно-двигательного аппарата (2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600">
            <text:p>1600 руб.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18</text:p>
          </table:table-cell>
          <table:table-cell table:style-name="ce25" office:value-type="string">
            <text:p>Схема №18. Лечение стеатогепатоза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850">
            <text:p>1850 руб.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19</text:p>
          </table:table-cell>
          <table:table-cell table:style-name="ce25" office:value-type="string">
            <text:p>Схема №19. Лечение церебро-васкулярных заболеваний (3)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950">
            <text:p>1950 руб.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20</text:p>
          </table:table-cell>
          <table:table-cell table:style-name="ce25" office:value-type="string">
            <text:p>Схема №20. Вертеброгенный болевой синдром с радикулопатией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700">
            <text:p>1700 руб.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21</text:p>
          </table:table-cell>
          <table:table-cell table:style-name="ce25" office:value-type="string">
            <text:p>Схема №21. Лечение-мононевритов, невралгии</text:p>
          </table:table-cell>
          <table:table-cell table:style-name="ce37" office:value-type="string">
            <text:p>1 день</text:p>
          </table:table-cell>
          <table:table-cell table:style-name="ce42" office:value-type="currency" office:currency="RUB" office:value="1800">
            <text:p>1800 руб.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22</text:p>
          </table:table-cell>
          <table:table-cell table:style-name="ce25" office:value-type="string">
            <text:p>Схема №22. Лечение полинейропатии</text:p>
          </table:table-cell>
          <table:table-cell table:style-name="ce37" office:value-type="string">
            <text:p>1 день</text:p>
          </table:table-cell>
          <table:table-cell table:style-name="ce42" office:value-type="string">
            <text:p>1500 руб</text:p>
          </table:table-cell>
          <table:table-cell table:number-columns-repeated="1020"/>
        </table:table-row>
        <table:table-row table:style-name="ro13">
          <table:table-cell table:style-name="ce5" office:value-type="string">
            <text:p>3.12.3.23</text:p>
          </table:table-cell>
          <table:table-cell table:style-name="ce25" office:value-type="string">
            <text:p>Схема №23. Лечение при экстрасистолии, НЦЦ, ИБС</text:p>
          </table:table-cell>
          <table:table-cell table:style-name="ce37" office:value-type="string">
            <text:p>1 день</text:p>
          </table:table-cell>
          <table:table-cell table:style-name="ce42" office:value-type="string">
            <text:p>1200 руб</text:p>
          </table:table-cell>
          <table:table-cell table:number-columns-repeated="1020"/>
        </table:table-row>
        <table:table-row table:style-name="ro7">
          <table:table-cell table:style-name="ce8" office:value-type="string" table:number-columns-spanned="4" table:number-rows-spanned="1">
            <text:p>Выдача копий амбулаторных карт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5" office:value-type="string">
            <text:p>13.1</text:p>
          </table:table-cell>
          <table:table-cell table:style-name="ce25" office:value-type="string">
            <text:p>Копирование амбулаторной карты пациента с выдачей в течение 1 рабочего дня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165">
            <text:p>165 руб.</text:p>
          </table:table-cell>
          <table:table-cell table:number-columns-repeated="1020"/>
        </table:table-row>
        <table:table-row table:style-name="ro10">
          <table:table-cell table:style-name="ce5" office:value-type="string">
            <text:p>13.2</text:p>
          </table:table-cell>
          <table:table-cell table:style-name="ce25" office:value-type="string">
            <text:p>Копирование амбулаторной карты пациента с выдачей в течение 1,5 часов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500">
            <text:p>500 руб.</text:p>
          </table:table-cell>
          <table:table-cell table:number-columns-repeated="1020"/>
        </table:table-row>
        <table:table-row table:style-name="ro50">
          <table:table-cell table:style-name="ce5" office:value-type="string">
            <text:p>13.3</text:p>
          </table:table-cell>
          <table:table-cell table:style-name="ce25" office:value-type="string">
            <text:p>Копирование амбулаторной карты пациента с выдачей в течение 3 дней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60">
            <text:p>60 руб.</text:p>
          </table:table-cell>
          <table:table-cell table:number-columns-repeated="1020"/>
        </table:table-row>
        <table:table-row table:style-name="ro51">
          <table:table-cell table:style-name="ce5" office:value-type="string">
            <text:p>13.4</text:p>
          </table:table-cell>
          <table:table-cell table:style-name="ce25" office:value-type="string">
            <text:p>Выдача дубликата заключения врача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5">
            <text:p>35 руб.</text:p>
          </table:table-cell>
          <table:table-cell table:number-columns-repeated="1020"/>
        </table:table-row>
        <table:table-row table:style-name="ro22">
          <table:table-cell table:style-name="ce5" office:value-type="string">
            <text:p>13.5</text:p>
          </table:table-cell>
          <table:table-cell table:style-name="ce25" office:value-type="string">
            <text:p>Выдача на бумажном носителе дубликата протокола исследования</text:p>
          </table:table-cell>
          <table:table-cell table:style-name="ce37" office:value-type="string">
            <text:p>1 услуга</text:p>
          </table:table-cell>
          <table:table-cell table:style-name="ce42" office:value-type="currency" office:currency="RUB" office:value="35">
            <text:p>35 руб.</text:p>
          </table:table-cell>
          <table:table-cell table:number-columns-repeated="1020"/>
        </table:table-row>
        <table:table-row table:style-name="ro97" table:number-rows-repeated="1047832">
          <table:table-cell table:number-columns-repeated="1024"/>
        </table:table-row>
        <table:table-row table:style-name="ro97">
          <table:table-cell table:number-columns-repeated="1024"/>
        </table:table-row>
      </table:table>
      <table:table table:name="Стоматология" table:style-name="ta2" table:print-ranges="Стоматология.A1:Стоматология.D120"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4" table:default-cell-style-name="ce66"/>
        <table:table-column table:style-name="co12" table:number-columns-repeated="1019" table:default-cell-style-name="ce66"/>
        <table:table-column table:style-name="co8" table:default-cell-style-name="ce66"/>
        <table:table-row table:style-name="ro98">
          <table:table-cell table:style-name="ce62" office:value-type="string">
            <text:p>№</text:p>
          </table:table-cell>
          <table:table-cell table:style-name="ce62" office:value-type="string">
            <text:p>НАИМЕНОВАНИЕ УСЛУГИ</text:p>
          </table:table-cell>
          <table:table-cell table:style-name="ce62" office:value-type="string">
            <text:p>Единица измерения</text:p>
          </table:table-cell>
          <table:table-cell table:style-name="ce62" office:value-type="string">
            <text:p>Стоимость, рубли</text:p>
          </table:table-cell>
          <table:table-cell table:number-columns-repeated="1020"/>
        </table:table-row>
        <table:table-row table:style-name="ro98">
          <table:table-cell table:style-name="ce63" office:value-type="string" table:number-columns-spanned="4" table:number-rows-spanned="1">
            <text:p>Лечение кариеса</text:p>
          </table:table-cell>
          <table:covered-table-cell table:number-columns-repeated="3"/>
          <table:table-cell table:number-columns-repeated="1020"/>
        </table:table-row>
        <table:table-row table:style-name="ro98">
          <table:table-cell table:style-name="ce64" office:value-type="string">
            <text:p>10.01</text:p>
          </table:table-cell>
          <table:table-cell table:style-name="ce67" office:value-type="string">
            <text:p>Консультация стоматолог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02</text:p>
          </table:table-cell>
          <table:table-cell table:style-name="ce67" office:value-type="string">
            <text:p>Поверхностный кариес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600">
            <text:p>16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03</text:p>
          </table:table-cell>
          <table:table-cell table:style-name="ce67" office:value-type="string">
            <text:p>Средний кариес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900">
            <text:p>29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04</text:p>
          </table:table-cell>
          <table:table-cell table:style-name="ce67" office:value-type="string">
            <text:p>Глубокий кариес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3900">
            <text:p>39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05</text:p>
          </table:table-cell>
          <table:table-cell table:style-name="ce67" office:value-type="string">
            <text:p>Восстановление формы, цвета и корня зуб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5800">
            <text:p>58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06</text:p>
          </table:table-cell>
          <table:table-cell table:style-name="ce67" office:value-type="string">
            <text:p>Наложение временной световой пломбы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50">
            <text:p>15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07</text:p>
          </table:table-cell>
          <table:table-cell table:style-name="ce67" office:value-type="string">
            <text:p>Удаление старой пломбы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">
            <text:p>1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08</text:p>
          </table:table-cell>
          <table:table-cell table:style-name="ce67" office:value-type="string">
            <text:p>Наложение коффердама и раббердам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95">
            <text:p>195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09</text:p>
          </table:table-cell>
          <table:table-cell table:style-name="ce67" office:value-type="string">
            <text:p>Отбеливание коронки депульпированного зуб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410">
            <text:p>41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0</text:p>
          </table:table-cell>
          <table:table-cell table:style-name="ce67" office:value-type="string">
            <text:p>Восстановление культи зуба под ортопедическую конструкцию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200">
            <text:p>1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1</text:p>
          </table:table-cell>
          <table:table-cell table:style-name="ce67" office:value-type="string">
            <text:p>Анестезия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19</text:p>
          </table:table-cell>
          <table:table-cell table:style-name="ce67" office:value-type="string">
            <text:p>Применение изоляции «Optra Gate» (изоляционная система губ)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">
            <text:p>200</text:p>
          </table:table-cell>
          <table:table-cell table:number-columns-repeated="1020"/>
        </table:table-row>
        <table:table-row table:style-name="ro98">
          <table:table-cell table:style-name="ce64" office:value-type="string" table:number-columns-spanned="4" table:number-rows-spanned="1">
            <text:p>Лечение заболеваний пародонта</text:p>
          </table:table-cell>
          <table:covered-table-cell table:number-columns-repeated="3"/>
          <table:table-cell table:number-columns-repeated="1020"/>
        </table:table-row>
        <table:table-row table:style-name="ro98">
          <table:table-cell table:style-name="ce64" office:value-type="string">
            <text:p>10.16</text:p>
          </table:table-cell>
          <table:table-cell table:style-name="ce67" office:value-type="string">
            <text:p>Снятие зубных отложений ультразвуком с 1 зуб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">
            <text:p>1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7</text:p>
          </table:table-cell>
          <table:table-cell table:style-name="ce67" office:value-type="string">
            <text:p>Снятие зубных отложений ультразвуком с челюсти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0">
            <text:p>1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8</text:p>
          </table:table-cell>
          <table:table-cell table:style-name="ce67" office:value-type="string">
            <text:p>Обработка детартрином одной челюсти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">
            <text:p>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9</text:p>
          </table:table-cell>
          <table:table-cell table:style-name="ce67" office:value-type="string">
            <text:p>Обработка «Denova» одной челюсти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20</text:p>
          </table:table-cell>
          <table:table-cell table:style-name="ce67" office:value-type="string">
            <text:p>Лечебная повязка («Septopac»)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">
            <text:p>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21</text:p>
          </table:table-cell>
          <table:table-cell table:style-name="ce67" office:value-type="string">
            <text:p>Индивидуальное пришлифовывание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700">
            <text:p>7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22</text:p>
          </table:table-cell>
          <table:table-cell table:style-name="ce67" office:value-type="string">
            <text:p>Гигиеническая обработка 1 зуба щеткой с профессиональной пастой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50">
            <text:p>50</text:p>
          </table:table-cell>
          <table:table-cell table:number-columns-repeated="1020"/>
        </table:table-row>
        <table:table-row table:style-name="ro98">
          <table:table-cell table:style-name="ce64" office:value-type="string" table:number-columns-spanned="4" table:number-rows-spanned="1">
            <text:p>Профилактика</text:p>
          </table:table-cell>
          <table:covered-table-cell table:number-columns-repeated="3"/>
          <table:table-cell table:number-columns-repeated="1020"/>
        </table:table-row>
        <table:table-row table:style-name="ro98">
          <table:table-cell table:style-name="ce64" office:value-type="string">
            <text:p>10.23</text:p>
          </table:table-cell>
          <table:table-cell table:style-name="ce67" office:value-type="string">
            <text:p>Покрытие фторсодержащим лаком одного зуба («мультифлюорид», «бифлюорид»)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50">
            <text:p>5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24</text:p>
          </table:table-cell>
          <table:table-cell table:style-name="ce67" office:value-type="string">
            <text:p>Покрытие одного зуба фторсодержащим лаком светового отверждения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">
            <text:p>1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25</text:p>
          </table:table-cell>
          <table:table-cell table:style-name="ce67" office:value-type="string">
            <text:p>Глубокое фторирование одного зуб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">
            <text:p>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26</text:p>
          </table:table-cell>
          <table:table-cell table:style-name="ce67" office:value-type="string">
            <text:p>Герметизация фиссур одного зуб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18</text:p>
          </table:table-cell>
          <table:table-cell table:style-name="ce67" office:value-type="string">
            <text:p>Чистка «Air Flow» (обработка зубов воздуховодяной смесью с чистящим составом)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0">
            <text:p>1000</text:p>
          </table:table-cell>
          <table:table-cell table:number-columns-repeated="1020"/>
        </table:table-row>
        <table:table-row table:style-name="ro98">
          <table:table-cell table:style-name="ce64" office:value-type="string" table:number-columns-spanned="4" table:number-rows-spanned="1">
            <text:p>Эндодонтическое лечение</text:p>
          </table:table-cell>
          <table:covered-table-cell table:number-columns-repeated="3"/>
          <table:table-cell table:number-columns-repeated="1020"/>
        </table:table-row>
        <table:table-row table:style-name="ro98">
          <table:table-cell table:style-name="ce64" office:value-type="string">
            <text:p>10.27</text:p>
          </table:table-cell>
          <table:table-cell table:style-name="ce67" office:value-type="string">
            <text:p>Эндодонтическое лечение одного канал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650">
            <text:p>65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28</text:p>
          </table:table-cell>
          <table:table-cell table:style-name="ce67" office:value-type="string">
            <text:p>Обтурация одного канала гуттаперчивыми штифтами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700">
            <text:p>7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29</text:p>
          </table:table-cell>
          <table:table-cell table:style-name="ce67" office:value-type="string">
            <text:p>Обтурация одного корневого канал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30</text:p>
          </table:table-cell>
          <table:table-cell table:style-name="ce67" office:value-type="string">
            <text:p>Обтурация одного корневого канала системой термофил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0">
            <text:p>1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31</text:p>
          </table:table-cell>
          <table:table-cell table:style-name="ce67" office:value-type="string">
            <text:p>Распломбирование 1 канала ранее леченого пастой и гуттаперчивыми штифтами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400">
            <text:p>4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32</text:p>
          </table:table-cell>
          <table:table-cell table:style-name="ce67" office:value-type="string">
            <text:p>Распломбирование 1 канала ранее леченого резорцин-формалиновым методом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700">
            <text:p>7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33</text:p>
          </table:table-cell>
          <table:table-cell table:style-name="ce67" office:value-type="string">
            <text:p>Извлечение инородного тела из канал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200">
            <text:p>1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34</text:p>
          </table:table-cell>
          <table:table-cell table:style-name="ce67" office:value-type="string">
            <text:p>Временное пломбирование 1 канала лечебными пастами (метапеск, гриназоль)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">
            <text:p>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35</text:p>
          </table:table-cell>
          <table:table-cell table:style-name="ce67" office:value-type="string">
            <text:p>Ультразвуковая обработка 1 канал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">
            <text:p>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36</text:p>
          </table:table-cell>
          <table:table-cell table:style-name="ce67" office:value-type="string">
            <text:p>Постановка стекловолоконного штифт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0">
            <text:p>1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37</text:p>
          </table:table-cell>
          <table:table-cell table:style-name="ce67" office:value-type="string">
            <text:p>Постановка титанового штифта Юниметрик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500">
            <text:p>500</text:p>
          </table:table-cell>
          <table:table-cell table:number-columns-repeated="1020"/>
        </table:table-row>
        <table:table-row table:style-name="ro98">
          <table:table-cell table:style-name="ce64" office:value-type="string" table:number-columns-spanned="4" table:number-rows-spanned="1">
            <text:p>Хирургическое лечение</text:p>
          </table:table-cell>
          <table:covered-table-cell table:number-columns-repeated="3"/>
          <table:table-cell table:number-columns-repeated="1020"/>
        </table:table-row>
        <table:table-row table:style-name="ro98">
          <table:table-cell table:style-name="ce64" office:value-type="string">
            <text:p>10.41</text:p>
          </table:table-cell>
          <table:table-cell table:style-name="ce67" office:value-type="string">
            <text:p>Консультация первичного больного, назначение обследования, лечения</text:p>
          </table:table-cell>
          <table:table-cell table:style-name="ce63" office:value-type="string">
            <text:p>1 услуга</text:p>
          </table:table-cell>
          <table:table-cell table:style-name="ce72" office:value-type="float" office:value="200">
            <text:p>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42</text:p>
          </table:table-cell>
          <table:table-cell table:style-name="ce67" office:value-type="string">
            <text:p>Апликационная анестезия</text:p>
          </table:table-cell>
          <table:table-cell table:style-name="ce63" office:value-type="string">
            <text:p>1 услуга</text:p>
          </table:table-cell>
          <table:table-cell table:style-name="ce72" office:value-type="float" office:value="100">
            <text:p>1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43</text:p>
          </table:table-cell>
          <table:table-cell table:style-name="ce67" office:value-type="string">
            <text:p>Инфильтрационная анестезия</text:p>
          </table:table-cell>
          <table:table-cell table:style-name="ce63" office:value-type="string">
            <text:p>1 услуга</text:p>
          </table:table-cell>
          <table:table-cell table:style-name="ce72" office:value-type="float" office:value="300">
            <text:p>3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44</text:p>
          </table:table-cell>
          <table:table-cell table:style-name="ce67" office:value-type="string">
            <text:p>Проводниковая анестезия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45</text:p>
          </table:table-cell>
          <table:table-cell table:style-name="ce67" office:value-type="string">
            <text:p>Инъекция лекарственного вещества в мягкие ткани полости рт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">
            <text:p>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46</text:p>
          </table:table-cell>
          <table:table-cell table:style-name="ce67" office:value-type="string">
            <text:p>Удаление зуба типичное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0">
            <text:p>1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47</text:p>
          </table:table-cell>
          <table:table-cell table:style-name="ce67" office:value-type="string">
            <text:p>Использование «Неоконус»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">
            <text:p>1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48</text:p>
          </table:table-cell>
          <table:table-cell table:style-name="ce67" office:value-type="string">
            <text:p>Использование «Альвожель»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">
            <text:p>1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49</text:p>
          </table:table-cell>
          <table:table-cell table:style-name="ce67" office:value-type="string">
            <text:p>Коррекция альвеолярного отростка без выкраивания лоскут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50</text:p>
          </table:table-cell>
          <table:table-cell table:style-name="ce67" office:value-type="string">
            <text:p>Коррекция альвеолярного отростка с выкраиванием лоскута (в области лунки одного зуба + 1000 р. на каждый последующий зуб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0">
            <text:p>2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51</text:p>
          </table:table-cell>
          <table:table-cell table:style-name="ce67" office:value-type="string">
            <text:p>Иссечение «капюшона» - оперкулэктомия при перикороните с последующим наблюдением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500">
            <text:p>15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52</text:p>
          </table:table-cell>
          <table:table-cell table:style-name="ce67" office:value-type="string">
            <text:p>Лечение альвеолита (1-е посещение)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500">
            <text:p>15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53</text:p>
          </table:table-cell>
          <table:table-cell table:style-name="ce67" office:value-type="string">
            <text:p>Гемостаз при луночковом кровотечении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500">
            <text:p>5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54</text:p>
          </table:table-cell>
          <table:table-cell table:style-name="ce67" office:value-type="string">
            <text:p>Диатермокоагуляция одного десневого сосочк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">
            <text:p>200</text:p>
          </table:table-cell>
          <table:table-cell table:number-columns-repeated="1020"/>
        </table:table-row>
        <table:table-row table:style-name="ro98">
          <table:table-cell table:style-name="ce64" office:value-type="string" table:number-columns-spanned="4" table:number-rows-spanned="1">
            <text:p>Ортопедия</text:p>
          </table:table-cell>
          <table:covered-table-cell table:number-columns-repeated="3"/>
          <table:table-cell table:number-columns-repeated="1020"/>
        </table:table-row>
        <table:table-row table:style-name="ro98">
          <table:table-cell table:style-name="ce64" office:value-type="string" table:number-columns-spanned="4" table:number-rows-spanned="1">
            <text:p>Консультация на кобальт-хромовом сплавке (КХС)</text:p>
          </table:table-cell>
          <table:covered-table-cell table:number-columns-repeated="3"/>
          <table:table-cell table:number-columns-repeated="1020"/>
        </table:table-row>
        <table:table-row table:style-name="ro98">
          <table:table-cell table:style-name="ce64" office:value-type="string">
            <text:p>10.55</text:p>
          </table:table-cell>
          <table:table-cell table:style-name="ce67" office:value-type="string">
            <text:p>Металлокерамическая коронка (Vita13, Profi line) (все включено, кроме оттисков и анестезии)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5000">
            <text:p>5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56</text:p>
          </table:table-cell>
          <table:table-cell table:style-name="ce67" office:value-type="string">
            <text:p>Металлокерамическая коронка с плечевой массой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8500">
            <text:p>85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57</text:p>
          </table:table-cell>
          <table:table-cell table:style-name="ce67" office:value-type="string">
            <text:p>Металлокерамическая коронка с лицевой дугой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6000">
            <text:p>6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58</text:p>
          </table:table-cell>
          <table:table-cell table:style-name="ce67" office:value-type="string">
            <text:p>Коронка цельнолитая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500">
            <text:p>25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59</text:p>
          </table:table-cell>
          <table:table-cell table:style-name="ce67" office:value-type="string">
            <text:p>Коронка цельнолитая с напылением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800">
            <text:p>28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60</text:p>
          </table:table-cell>
          <table:table-cell table:style-name="ce67" office:value-type="string">
            <text:p>Вкладки культевые + анестезия в 1 канал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800">
            <text:p>18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61</text:p>
          </table:table-cell>
          <table:table-cell table:style-name="ce67" office:value-type="string">
            <text:p>Вкладки культевые + анестезия в 2 канал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0">
            <text:p>2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62</text:p>
          </table:table-cell>
          <table:table-cell table:style-name="ce67" office:value-type="string">
            <text:p>Вкладки культевые + анестезия в 3 канала (разборная)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500">
            <text:p>25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63</text:p>
          </table:table-cell>
          <table:table-cell table:style-name="ce67" office:value-type="string">
            <text:p>Металлокерамическая коронка D.SIGN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5800">
            <text:p>58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64</text:p>
          </table:table-cell>
          <table:table-cell table:style-name="ce67" office:value-type="string">
            <text:p>Металлокерамическая коронка D.SIGNc плечевой массой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6200">
            <text:p>6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65</text:p>
          </table:table-cell>
          <table:table-cell table:style-name="ce67" office:value-type="string">
            <text:p>Металлокерамическая коронка с опорой на имплантант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00">
            <text:p>10000</text:p>
          </table:table-cell>
          <table:table-cell table:number-columns-repeated="1020"/>
        </table:table-row>
        <table:table-row table:style-name="ro98">
          <table:table-cell table:style-name="ce64" office:value-type="string" table:number-columns-spanned="4" table:number-rows-spanned="1">
            <text:p>Конструкции на оксиде циркония</text:p>
          </table:table-cell>
          <table:covered-table-cell table:number-columns-repeated="3"/>
          <table:table-cell table:number-columns-repeated="1020"/>
        </table:table-row>
        <table:table-row table:style-name="ro98">
          <table:table-cell table:style-name="ce64" office:value-type="string">
            <text:p>10.66</text:p>
          </table:table-cell>
          <table:table-cell table:style-name="ce67" office:value-type="string">
            <text:p>Коронка на оксиде циркония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15000">
            <text:p>15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67</text:p>
          </table:table-cell>
          <table:table-cell table:style-name="ce67" office:value-type="string">
            <text:p>Винир на оксиде циркония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14000">
            <text:p>14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68</text:p>
          </table:table-cell>
          <table:table-cell table:style-name="ce67" office:value-type="string">
            <text:p>Вкладка на оксиде циркония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14000">
            <text:p>14000</text:p>
          </table:table-cell>
          <table:table-cell table:number-columns-repeated="1020"/>
        </table:table-row>
        <table:table-row table:style-name="ro98">
          <table:table-cell table:style-name="ce63" office:value-type="string" table:number-columns-spanned="4" table:number-rows-spanned="1">
            <text:p>Прессованная керамика</text:p>
          </table:table-cell>
          <table:covered-table-cell table:number-columns-repeated="3"/>
          <table:table-cell table:number-columns-repeated="1020"/>
        </table:table-row>
        <table:table-row table:style-name="ro98">
          <table:table-cell table:style-name="ce64" office:value-type="string">
            <text:p>10.69</text:p>
          </table:table-cell>
          <table:table-cell table:style-name="ce67" office:value-type="string">
            <text:p>Коронка на прессованной керамике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12000">
            <text:p>12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70</text:p>
          </table:table-cell>
          <table:table-cell table:style-name="ce67" office:value-type="string">
            <text:p>Винир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10000">
            <text:p>10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71</text:p>
          </table:table-cell>
          <table:table-cell table:style-name="ce67" office:value-type="string">
            <text:p>Вкладка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10000">
            <text:p>10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72</text:p>
          </table:table-cell>
          <table:table-cell table:style-name="ce67" office:value-type="string">
            <text:p>Коронка пластмассовая временная (лабораторная)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700">
            <text:p>7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73</text:p>
          </table:table-cell>
          <table:table-cell table:style-name="ce67" office:value-type="string">
            <text:p>Коронка пластмассовая постоянная (лабораторная)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1000">
            <text:p>1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16</text:p>
          </table:table-cell>
          <table:table-cell table:style-name="ce67" office:value-type="string">
            <text:p>Цельно керамическая вкладка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12500">
            <text:p>125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17</text:p>
          </table:table-cell>
          <table:table-cell table:style-name="ce67" office:value-type="string">
            <text:p>Цельно керамическая коронка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15500">
            <text:p>15500</text:p>
          </table:table-cell>
          <table:table-cell table:number-columns-repeated="1020"/>
        </table:table-row>
        <table:table-row table:style-name="ro98">
          <table:table-cell table:style-name="ce64" office:value-type="string" table:number-columns-spanned="4" table:number-rows-spanned="1">
            <text:p>Съемное протезирование</text:p>
          </table:table-cell>
          <table:covered-table-cell table:number-columns-repeated="3"/>
          <table:table-cell table:number-columns-repeated="1020"/>
        </table:table-row>
        <table:table-row table:style-name="ro98">
          <table:table-cell table:style-name="ce64" office:value-type="string">
            <text:p>10.74</text:p>
          </table:table-cell>
          <table:table-cell table:style-name="ce67" office:value-type="string">
            <text:p>Бюгельный протез с кламмерной фиксацией</text:p>
          </table:table-cell>
          <table:table-cell table:style-name="ce63" office:value-type="string">
            <text:p>1 протез</text:p>
          </table:table-cell>
          <table:table-cell table:style-name="ce71" office:value-type="float" office:value="20000">
            <text:p>20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75</text:p>
          </table:table-cell>
          <table:table-cell table:style-name="ce67" office:value-type="string">
            <text:p>Бюгельный протез с замковой фиксацией</text:p>
          </table:table-cell>
          <table:table-cell table:style-name="ce63" office:value-type="string">
            <text:p>1 протез</text:p>
          </table:table-cell>
          <table:table-cell table:style-name="ce71" office:value-type="float" office:value="25000">
            <text:p>25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76</text:p>
          </table:table-cell>
          <table:table-cell table:style-name="ce67" office:value-type="string">
            <text:p>Полный съемный протез</text:p>
          </table:table-cell>
          <table:table-cell table:style-name="ce63" office:value-type="string">
            <text:p>1 протез</text:p>
          </table:table-cell>
          <table:table-cell table:style-name="ce71" office:value-type="float" office:value="6000">
            <text:p>6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77</text:p>
          </table:table-cell>
          <table:table-cell table:style-name="ce67" office:value-type="string">
            <text:p>Частичный съемный протез</text:p>
          </table:table-cell>
          <table:table-cell table:style-name="ce63" office:value-type="string">
            <text:p>1 протез</text:p>
          </table:table-cell>
          <table:table-cell table:style-name="ce71" office:value-type="float" office:value="6000">
            <text:p>6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78</text:p>
          </table:table-cell>
          <table:table-cell table:style-name="ce67" office:value-type="string">
            <text:p>ЧСПП Акри-фри</text:p>
          </table:table-cell>
          <table:table-cell table:style-name="ce63" office:value-type="string">
            <text:p>1 протез</text:p>
          </table:table-cell>
          <table:table-cell table:style-name="ce71" office:value-type="float" office:value="17000">
            <text:p>17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79</text:p>
          </table:table-cell>
          <table:table-cell table:style-name="ce67" office:value-type="string">
            <text:p>ЧСПП Эмпакрил</text:p>
          </table:table-cell>
          <table:table-cell table:style-name="ce63" office:value-type="string">
            <text:p>1 протез</text:p>
          </table:table-cell>
          <table:table-cell table:style-name="ce71" office:value-type="float" office:value="8000">
            <text:p>8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80</text:p>
          </table:table-cell>
          <table:table-cell table:style-name="ce67" office:value-type="string">
            <text:p>Косметическая пластина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2500">
            <text:p>2500</text:p>
          </table:table-cell>
          <table:table-cell table:number-columns-repeated="1020"/>
        </table:table-row>
        <table:table-row table:style-name="ro98">
          <table:table-cell table:style-name="ce64" office:value-type="string" table:number-columns-spanned="4" table:number-rows-spanned="1">
            <text:p>Прочие работы</text:p>
          </table:table-cell>
          <table:covered-table-cell table:number-columns-repeated="3"/>
          <table:table-cell table:number-columns-repeated="1020"/>
        </table:table-row>
        <table:table-row table:style-name="ro98">
          <table:table-cell table:style-name="ce64" office:value-type="string">
            <text:p>10.81</text:p>
          </table:table-cell>
          <table:table-cell table:style-name="ce67" office:value-type="string">
            <text:p>Оттиск альгинатный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">
            <text:p>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82</text:p>
          </table:table-cell>
          <table:table-cell table:style-name="ce67" office:value-type="string">
            <text:p>Оттиск С-силиконовый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83</text:p>
          </table:table-cell>
          <table:table-cell table:style-name="ce67" office:value-type="string">
            <text:p>Оттиск А-силиконовый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450">
            <text:p>45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84</text:p>
          </table:table-cell>
          <table:table-cell table:style-name="ce67" office:value-type="string">
            <text:p>Перебазировка протез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200">
            <text:p>1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85</text:p>
          </table:table-cell>
          <table:table-cell table:style-name="ce67" office:value-type="string">
            <text:p>Починка протез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0">
            <text:p>1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86</text:p>
          </table:table-cell>
          <table:table-cell table:style-name="ce67" office:value-type="string">
            <text:p>Установка, приварка зуба + каждый дополнительный зуб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0">
            <text:p>1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87</text:p>
          </table:table-cell>
          <table:table-cell table:style-name="ce67" office:value-type="string">
            <text:p>Фрезеровка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150">
            <text:p>15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88</text:p>
          </table:table-cell>
          <table:table-cell table:style-name="ce67" office:value-type="string">
            <text:p>Армирование протеза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200">
            <text:p>1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89</text:p>
          </table:table-cell>
          <table:table-cell table:style-name="ce67" office:value-type="string">
            <text:p>Ложка индивидуальная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700">
            <text:p>7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90</text:p>
          </table:table-cell>
          <table:table-cell table:style-name="ce67" office:value-type="string">
            <text:p>Кламмер литой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400">
            <text:p>4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91</text:p>
          </table:table-cell>
          <table:table-cell table:style-name="ce67" office:value-type="string">
            <text:p>Эластичный термолитой кламмер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800">
            <text:p>8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92</text:p>
          </table:table-cell>
          <table:table-cell table:style-name="ce68" office:value-type="string">
            <text:p>Мягкая прокладка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1000">
            <text:p>1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93</text:p>
          </table:table-cell>
          <table:table-cell table:style-name="ce67" office:value-type="string">
            <text:p>Замена прокладок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700">
            <text:p>7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94</text:p>
          </table:table-cell>
          <table:table-cell table:style-name="ce67" office:value-type="string">
            <text:p>Извлечение культевой вкладки из коронки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400">
            <text:p>4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95</text:p>
          </table:table-cell>
          <table:table-cell table:style-name="ce67" office:value-type="string">
            <text:p>Каппа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2000">
            <text:p>2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96</text:p>
          </table:table-cell>
          <table:table-cell table:style-name="ce67" office:value-type="string">
            <text:p>Ретракция десны при снятии оттисков за один зуб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00">
            <text:p>1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97</text:p>
          </table:table-cell>
          <table:table-cell table:style-name="ce67" office:value-type="string">
            <text:p>Силиконовый ключ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500">
            <text:p>5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98</text:p>
          </table:table-cell>
          <table:table-cell table:style-name="ce67" office:value-type="string">
            <text:p>Восковое моделирование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400">
            <text:p>4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99</text:p>
          </table:table-cell>
          <table:table-cell table:style-name="ce69" office:value-type="string">
            <text:p>Диагностические модели</text:p>
          </table:table-cell>
          <table:table-cell table:style-name="ce63" office:value-type="string">
            <text:p>1 единица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00</text:p>
          </table:table-cell>
          <table:table-cell table:style-name="ce67" office:value-type="string">
            <text:p>Снятие коронки штампованной (МЗП)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150">
            <text:p>15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01</text:p>
          </table:table-cell>
          <table:table-cell table:style-name="ce67" office:value-type="string">
            <text:p>Снятие металлокерамики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02</text:p>
          </table:table-cell>
          <table:table-cell table:style-name="ce67" office:value-type="string">
            <text:p>Фиксация на стеклоиономерный цемент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200">
            <text:p>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03</text:p>
          </table:table-cell>
          <table:table-cell table:style-name="ce67" office:value-type="string">
            <text:p>Фиксация на материал двойного отверждения</text:p>
          </table:table-cell>
          <table:table-cell table:style-name="ce63" office:value-type="string">
            <text:p>1 услуга</text:p>
          </table:table-cell>
          <table:table-cell table:style-name="ce71" office:value-type="float" office:value="300">
            <text:p>300</text:p>
          </table:table-cell>
          <table:table-cell table:number-columns-repeated="1020"/>
        </table:table-row>
        <table:table-row table:style-name="ro98">
          <table:table-cell table:style-name="ce65" office:value-type="string" table:number-columns-spanned="4" table:number-rows-spanned="1">
            <text:p>Программы отбеливания</text:p>
          </table:table-cell>
          <table:covered-table-cell table:number-columns-repeated="3"/>
          <table:table-cell table:number-columns-repeated="1020"/>
        </table:table-row>
        <table:table-row table:style-name="ro98">
          <table:table-cell table:style-name="ce64" office:value-type="string">
            <text:p>10.120</text:p>
          </table:table-cell>
          <table:table-cell table:style-name="ce67" office:value-type="string">
            <text:p>«Нежный белый»</text:p>
          </table:table-cell>
          <table:table-cell table:style-name="ce63" office:value-type="string">
            <text:p>1 программа</text:p>
          </table:table-cell>
          <table:table-cell table:style-name="ce71" office:value-type="float" office:value="4500">
            <text:p>45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21</text:p>
          </table:table-cell>
          <table:table-cell table:style-name="ce67" office:value-type="string">
            <text:p>«Мягкое осветление»</text:p>
          </table:table-cell>
          <table:table-cell table:style-name="ce63" office:value-type="string">
            <text:p>1 программа</text:p>
          </table:table-cell>
          <table:table-cell table:style-name="ce71" office:value-type="float" office:value="6000">
            <text:p>60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22</text:p>
          </table:table-cell>
          <table:table-cell table:style-name="ce67" office:value-type="string">
            <text:p>«Магия белого»</text:p>
          </table:table-cell>
          <table:table-cell table:style-name="ce63" office:value-type="string">
            <text:p>1 программа</text:p>
          </table:table-cell>
          <table:table-cell table:style-name="ce71" office:value-type="float" office:value="9200">
            <text:p>92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23</text:p>
          </table:table-cell>
          <table:table-cell table:style-name="ce67" office:value-type="string">
            <text:p>«Домашний белый»</text:p>
          </table:table-cell>
          <table:table-cell table:style-name="ce63" office:value-type="string">
            <text:p>1 программа</text:p>
          </table:table-cell>
          <table:table-cell table:style-name="ce71" office:value-type="float" office:value="12500">
            <text:p>125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24</text:p>
          </table:table-cell>
          <table:table-cell table:style-name="ce67" office:value-type="string">
            <text:p>«Райский белый»</text:p>
          </table:table-cell>
          <table:table-cell table:style-name="ce63" office:value-type="string">
            <text:p>1 программа</text:p>
          </table:table-cell>
          <table:table-cell table:style-name="ce71" office:value-type="float" office:value="13500">
            <text:p>13500</text:p>
          </table:table-cell>
          <table:table-cell table:number-columns-repeated="1020"/>
        </table:table-row>
        <table:table-row table:style-name="ro98">
          <table:table-cell table:style-name="ce64" office:value-type="string">
            <text:p>10.125</text:p>
          </table:table-cell>
          <table:table-cell table:style-name="ce67" office:value-type="string">
            <text:p>«Яркий белый»</text:p>
          </table:table-cell>
          <table:table-cell table:style-name="ce63" office:value-type="string">
            <text:p>1 программа</text:p>
          </table:table-cell>
          <table:table-cell table:style-name="ce71" office:value-type="float" office:value="15500">
            <text:p>15500</text:p>
          </table:table-cell>
          <table:table-cell table:number-columns-repeated="1020"/>
        </table:table-row>
        <table:table-row table:style-name="ro98">
          <table:table-cell/>
          <table:table-cell table:style-name="ce70"/>
          <table:table-cell table:number-columns-repeated="1022"/>
        </table:table-row>
        <table:table-row table:style-name="ro98" table:number-rows-repeated="1048455">
          <table:table-cell table:number-columns-repeated="1024"/>
        </table:table-row>
        <table:table-row table:style-name="ro98">
          <table:table-cell table:number-columns-repeated="1024"/>
        </table:table-row>
      </table:table>
      <table:table table:name="Клинико-диагностическая_лаборат" table:style-name="ta3" table:print-ranges="'Клинико-диагностическая_лаборат'.A2:'Клинико-диагностическая_лаборат'.D536">
        <table:table-column table:style-name="co13" table:default-cell-style-name="ce61"/>
        <table:table-column table:style-name="co14" table:default-cell-style-name="ce87"/>
        <table:table-column table:style-name="co15" table:default-cell-style-name="ce61"/>
        <table:table-column table:style-name="co16" table:default-cell-style-name="ce61"/>
        <table:table-column table:style-name="co12" table:number-columns-repeated="1019" table:default-cell-style-name="ce61"/>
        <table:table-column table:style-name="co8" table:default-cell-style-name="ce61"/>
        <table:table-row table:style-name="ro97">
          <table:table-cell table:style-name="ce73"/>
          <table:table-cell table:style-name="ce86"/>
          <table:table-cell table:style-name="ce73"/>
          <table:table-cell table:style-name="ce115"/>
          <table:table-cell table:number-columns-repeated="1020"/>
        </table:table-row>
        <table:table-row table:style-name="ro99">
          <table:table-cell table:style-name="ce74" office:value-type="string" table:number-columns-spanned="4" table:number-rows-spanned="1">
            <text:p>Клинико-диагностическая лаборатория</text:p>
          </table:table-cell>
          <table:covered-table-cell table:number-columns-repeated="3"/>
          <table:table-cell table:number-columns-repeated="1020"/>
        </table:table-row>
        <table:table-row table:style-name="ro100">
          <table:table-cell table:style-name="ce75" office:value-type="string">
            <text:p>код услуги</text:p>
          </table:table-cell>
          <table:table-cell table:style-name="ce75" office:value-type="string">
            <text:p>НАИМЕНОВАНИЕ УСЛУГИ</text:p>
          </table:table-cell>
          <table:table-cell table:style-name="ce75" office:value-type="string">
            <text:p>Единица измерения</text:p>
          </table:table-cell>
          <table:table-cell table:style-name="ce116" office:value-type="string">
            <text:p>Стоимость, рубли</text:p>
          </table:table-cell>
          <table:table-cell table:number-columns-repeated="1020"/>
        </table:table-row>
        <table:table-row table:style-name="ro8">
          <table:table-cell table:style-name="ce76" office:value-type="string">
            <text:p>4.2.02.00.000</text:p>
          </table:table-cell>
          <table:table-cell table:style-name="ce76" office:value-type="string" table:number-columns-spanned="3" table:number-rows-spanned="1">
            <text:p>ОБЩЕКЛИНИЧЕСКИЕ И ЦИТОЛОГИЧЕСКИЕ <text:s/>ИССЛЕДОВАНИЯ</text:p>
          </table:table-cell>
          <table:covered-table-cell table:number-columns-repeated="2"/>
          <table:table-cell table:number-columns-repeated="1020"/>
        </table:table-row>
        <table:table-row table:style-name="ro30">
          <table:table-cell table:style-name="ce74" office:value-type="string">
            <text:p>4.2.02.01.000</text:p>
          </table:table-cell>
          <table:table-cell table:style-name="ce88" office:value-type="string">
            <text:p>Общеклиническое исследование мочи</text:p>
          </table:table-cell>
          <table:table-cell table:style-name="ce102"/>
          <table:table-cell table:style-name="ce117"/>
          <table:table-cell table:number-columns-repeated="1020"/>
        </table:table-row>
        <table:table-row table:style-name="ro7">
          <table:table-cell table:style-name="ce77" office:value-type="string">
            <text:p>4.2.02.01.001</text:p>
          </table:table-cell>
          <table:table-cell table:style-name="ce89" office:value-type="string">
            <text:p>Общий анализ мочи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80">
            <text:p>180,00</text:p>
          </table:table-cell>
          <table:table-cell table:number-columns-repeated="1020"/>
        </table:table-row>
        <table:table-row table:style-name="ro13">
          <table:table-cell table:style-name="ce77" office:value-type="string">
            <text:p>4.2.02.01.005</text:p>
          </table:table-cell>
          <table:table-cell table:style-name="ce89" office:value-type="string">
            <text:p>Анализ мочи по Зимницкому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20">
            <text:p>12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2.01.010</text:p>
          </table:table-cell>
          <table:table-cell table:style-name="ce89" office:value-type="string">
            <text:p>Анализ мочи по Нечипоренко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80">
            <text:p>180,00</text:p>
          </table:table-cell>
          <table:table-cell table:number-columns-repeated="1020"/>
        </table:table-row>
        <table:table-row table:style-name="ro11">
          <table:table-cell table:style-name="ce74" office:value-type="string">
            <text:p>4.2.02.02.000</text:p>
          </table:table-cell>
          <table:table-cell table:style-name="ce88" office:value-type="string">
            <text:p>Общеклинические исследования мокроты, отделяемого мочеполовых органов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2.02.001</text:p>
          </table:table-cell>
          <table:table-cell table:style-name="ce89" office:value-type="string">
            <text:p>Общеклиническое исследование мокроты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0">
            <text:p>160,00</text:p>
          </table:table-cell>
          <table:table-cell table:number-columns-repeated="1020"/>
        </table:table-row>
        <table:table-row table:style-name="ro102">
          <table:table-cell table:style-name="ce77" office:value-type="string">
            <text:p>4.2.02.02.050</text:p>
          </table:table-cell>
          <table:table-cell table:style-name="ce89" office:value-type="string">
            <text:p>Общеклиническое исследование отделяемого мочеполовых органов (клеточный состав, микрофлор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0">
            <text:p>160,00</text:p>
          </table:table-cell>
          <table:table-cell table:number-columns-repeated="1020"/>
        </table:table-row>
        <table:table-row table:style-name="ro102">
          <table:table-cell table:style-name="ce77" office:value-type="string">
            <text:p>4.2.02.02.055</text:p>
          </table:table-cell>
          <table:table-cell table:style-name="ce89" office:value-type="string">
            <text:p>Общеклиническое исследование сока предстательной железы (клеточный состав, микрофлор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0">
            <text:p>16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2.03.000</text:p>
          </table:table-cell>
          <table:table-cell table:style-name="ce88" office:value-type="string">
            <text:p>Общеклинические исследования кал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2.03.001</text:p>
          </table:table-cell>
          <table:table-cell table:style-name="ce89" office:value-type="string">
            <text:p>Общий анализ кал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0">
            <text:p>16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2.03.010</text:p>
          </table:table-cell>
          <table:table-cell table:style-name="ce89" office:value-type="string">
            <text:p>Панкреатическая эластаза I в кал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50">
            <text:p>1 45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2.03.020</text:p>
          </table:table-cell>
          <table:table-cell table:style-name="ce89" office:value-type="string">
            <text:p>Углеводы в кале (количественно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70">
            <text:p>97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2.03.025</text:p>
          </table:table-cell>
          <table:table-cell table:style-name="ce89" office:value-type="string">
            <text:p>Исследование кала на скрытую кровь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3">
          <table:table-cell table:style-name="ce78" office:value-type="string">
            <text:p>4.2.02.03.030</text:p>
          </table:table-cell>
          <table:table-cell table:style-name="ce90" office:value-type="string">
            <text:p>Исследование кала на простейшие и яйца гельминтов</text:p>
          </table:table-cell>
          <table:table-cell table:style-name="ce105" office:value-type="string">
            <text:p>1 исследование</text:p>
          </table:table-cell>
          <table:table-cell table:style-name="ce118" office:value-type="float" office:value="160">
            <text:p>16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3.120</text:p>
          </table:table-cell>
          <table:table-cell table:style-name="ce89" office:value-type="string">
            <text:p>Обнаружение Helicobacter pylori (кал)</text:p>
          </table:table-cell>
          <table:table-cell table:style-name="ce103" office:value-type="string">
            <text:p>1 исследование</text:p>
          </table:table-cell>
          <table:table-cell table:style-name="ce119" office:value-type="float" office:value="290">
            <text:p>290,00</text:p>
          </table:table-cell>
          <table:table-cell table:number-columns-repeated="1020"/>
        </table:table-row>
        <table:table-row table:style-name="ro101">
          <table:table-cell table:style-name="ce79" office:value-type="string">
            <text:p>4.2.02.04.000</text:p>
          </table:table-cell>
          <table:table-cell table:style-name="ce91" office:value-type="string">
            <text:p>Микроскопия</text:p>
          </table:table-cell>
          <table:table-cell table:style-name="ce106"/>
          <table:table-cell table:style-name="ce120"/>
          <table:table-cell table:number-columns-repeated="1020"/>
        </table:table-row>
        <table:table-row table:style-name="ro103">
          <table:table-cell table:style-name="ce77" office:value-type="string">
            <text:p>4.2.02.04.015</text:p>
          </table:table-cell>
          <table:table-cell table:style-name="ce89" office:value-type="string">
            <text:p>Исследование отделяемого из уха,зева,носа на эозинофилы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0">
            <text:p>16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2.06.000</text:p>
          </table:table-cell>
          <table:table-cell table:style-name="ce88" office:value-type="string">
            <text:p>Цитологические исследования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2.06.009</text:p>
          </table:table-cell>
          <table:table-cell table:style-name="ce89" office:value-type="string">
            <text:p>Цитологическое исследование (жидкостная онкоцитология)</text:p>
          </table:table-cell>
          <table:table-cell table:style-name="ce107" office:value-type="string">
            <text:p>1 исследование</text:p>
          </table:table-cell>
          <table:table-cell table:style-name="ce117" office:value-type="float" office:value="1500">
            <text:p>1 50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2.06.015</text:p>
          </table:table-cell>
          <table:table-cell table:style-name="ce89" office:value-type="string">
            <text:p>Исследование мокроты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60">
            <text:p>46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2.06.030</text:p>
          </table:table-cell>
          <table:table-cell table:style-name="ce89" office:value-type="string">
            <text:p>Исследование пунктатов молочной железы и кожи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60">
            <text:p>46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2.07.001</text:p>
          </table:table-cell>
          <table:table-cell table:style-name="ce89" office:value-type="string">
            <text:p>Онкоцитология «профилактическая» (медосмотр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50">
            <text:p>55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2.07.002</text:p>
          </table:table-cell>
          <table:table-cell table:style-name="ce89" office:value-type="string">
            <text:p>Онкоцитология <text:s/>«диагностическая»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15">
            <text:p>715,00</text:p>
          </table:table-cell>
          <table:table-cell table:number-columns-repeated="1020"/>
        </table:table-row>
        <table:table-row table:style-name="ro103">
          <table:table-cell table:style-name="ce80" office:value-type="string">
            <text:p>4.2.02.07.003</text:p>
          </table:table-cell>
          <table:table-cell table:style-name="ce92" office:value-type="string">
            <text:p>Цитологическое исследование (соскоб с шейки матки и цервикального канала)</text:p>
          </table:table-cell>
          <table:table-cell table:style-name="ce108" office:value-type="string">
            <text:p>1 исследование</text:p>
          </table:table-cell>
          <table:table-cell table:style-name="ce121" office:value-type="float" office:value="490">
            <text:p>490,00</text:p>
          </table:table-cell>
          <table:table-cell table:style-name="ce123" table:number-columns-repeated="1020"/>
        </table:table-row>
        <table:table-row table:style-name="ro38">
          <table:table-cell table:style-name="ce76" office:value-type="string">
            <text:p>4.2.03.00.000</text:p>
          </table:table-cell>
          <table:table-cell table:style-name="ce76" office:value-type="string" table:number-columns-spanned="3" table:number-rows-spanned="1">
            <text:p>ГЕМАТОЛОГИЯ И КОАГУЛОЛОГИЯ</text:p>
          </table:table-cell>
          <table:covered-table-cell table:number-columns-repeated="2"/>
          <table:table-cell table:number-columns-repeated="1020"/>
        </table:table-row>
        <table:table-row table:style-name="ro16">
          <table:table-cell table:style-name="ce74" office:value-type="string">
            <text:p>4.2.03.01.000</text:p>
          </table:table-cell>
          <table:table-cell table:style-name="ce88" office:value-type="string">
            <text:p>Гематологические исследования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3.01.001</text:p>
          </table:table-cell>
          <table:table-cell table:style-name="ce89" office:value-type="string">
            <text:p>Общий анализ крови (16 показателей,5 фракций лейкоцитов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20">
            <text:p>22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1.010</text:p>
          </table:table-cell>
          <table:table-cell table:style-name="ce89" office:value-type="string">
            <text:p>Лейкоцитарная формула (микроскопия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5">
            <text:p>14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1.020</text:p>
          </table:table-cell>
          <table:table-cell table:style-name="ce89" office:value-type="string">
            <text:p>СОЭ ( автоматический анализатор 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5">
            <text:p>14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1.025</text:p>
          </table:table-cell>
          <table:table-cell table:style-name="ce89" office:value-type="string">
            <text:p>Подсчет ретикулоцитов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20">
            <text:p>12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1.030</text:p>
          </table:table-cell>
          <table:table-cell table:style-name="ce89" office:value-type="string">
            <text:p>Подсчет тромбоцитов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20">
            <text:p>12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3.02.000</text:p>
          </table:table-cell>
          <table:table-cell table:style-name="ce88" office:value-type="string">
            <text:p>Коагулологические исследования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3.02.015</text:p>
          </table:table-cell>
          <table:table-cell table:style-name="ce89" office:value-type="string">
            <text:p>Протромбиновое время + МНО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25</text:p>
          </table:table-cell>
          <table:table-cell table:style-name="ce89" office:value-type="string">
            <text:p>Тромбиновое время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30</text:p>
          </table:table-cell>
          <table:table-cell table:style-name="ce89" office:value-type="string">
            <text:p>Фибриноге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35</text:p>
          </table:table-cell>
          <table:table-cell table:style-name="ce89" office:value-type="string">
            <text:p>АЧТВ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40</text:p>
          </table:table-cell>
          <table:table-cell table:style-name="ce89" office:value-type="string">
            <text:p>Антитромбин III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85">
            <text:p>48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45</text:p>
          </table:table-cell>
          <table:table-cell table:style-name="ce89" office:value-type="string">
            <text:p>Д-Димер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05">
            <text:p>60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3.02.046</text:p>
          </table:table-cell>
          <table:table-cell table:style-name="ce89" office:value-type="string">
            <text:p>РФМК (растворимые фибринмономерные комплексы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05">
            <text:p>30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50</text:p>
          </table:table-cell>
          <table:table-cell table:style-name="ce89" office:value-type="string">
            <text:p>Протеин S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15">
            <text:p>71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55</text:p>
          </table:table-cell>
          <table:table-cell table:style-name="ce89" office:value-type="string">
            <text:p>Протеин С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15">
            <text:p>71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60</text:p>
          </table:table-cell>
          <table:table-cell table:style-name="ce89" office:value-type="string">
            <text:p>Волчаночный антикоагулянт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15">
            <text:p>71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65</text:p>
          </table:table-cell>
          <table:table-cell table:style-name="ce89" office:value-type="string">
            <text:p>Плазминоге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50">
            <text:p>55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70</text:p>
          </table:table-cell>
          <table:table-cell table:style-name="ce89" office:value-type="string">
            <text:p>Определение фактора V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210">
            <text:p>1 21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75</text:p>
          </table:table-cell>
          <table:table-cell table:style-name="ce89" office:value-type="string">
            <text:p>Определение фактора VIII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210">
            <text:p>1 21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80</text:p>
          </table:table-cell>
          <table:table-cell table:style-name="ce89" office:value-type="string">
            <text:p>Определение фактора IX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210">
            <text:p>1 21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3.02.085</text:p>
          </table:table-cell>
          <table:table-cell table:style-name="ce89" office:value-type="string">
            <text:p>Определение фактора Х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210">
            <text:p>1 210,00</text:p>
          </table:table-cell>
          <table:table-cell table:number-columns-repeated="1020"/>
        </table:table-row>
        <table:table-row table:style-name="ro22">
          <table:table-cell table:style-name="ce76" office:value-type="string">
            <text:p>4.2.04.00.000</text:p>
          </table:table-cell>
          <table:table-cell table:style-name="ce93" office:value-type="string" table:number-columns-spanned="3" table:number-rows-spanned="1">
            <text:p>БИОХИМИЯ МОЧИ И КРОВИ. ОПРЕДЕЛЕНИЕ ГОРМОНОВ И ОНКОМАРКЕРОВ</text:p>
          </table:table-cell>
          <table:covered-table-cell table:number-columns-repeated="2"/>
          <table:table-cell table:number-columns-repeated="1020"/>
        </table:table-row>
        <table:table-row table:style-name="ro101">
          <table:table-cell table:style-name="ce74" office:value-type="string">
            <text:p>4.2.04.01.000</text:p>
          </table:table-cell>
          <table:table-cell table:style-name="ce88" office:value-type="string">
            <text:p>Биохимические исследования крови</text:p>
          </table:table-cell>
          <table:table-cell table:style-name="ce102"/>
          <table:table-cell table:style-name="ce117"/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Обмен белков</text:p>
          </table:table-cell>
          <table:table-cell table:style-name="ce102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1.001</text:p>
          </table:table-cell>
          <table:table-cell table:style-name="ce89" office:value-type="string">
            <text:p>Альбум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70">
            <text:p>17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010</text:p>
          </table:table-cell>
          <table:table-cell table:style-name="ce89" office:value-type="string">
            <text:p>Креатин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70">
            <text:p>17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015</text:p>
          </table:table-cell>
          <table:table-cell table:style-name="ce89" office:value-type="string">
            <text:p>Мочевин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70">
            <text:p>17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020</text:p>
          </table:table-cell>
          <table:table-cell table:style-name="ce89" office:value-type="string">
            <text:p>Мочевая кислот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70">
            <text:p>17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025</text:p>
          </table:table-cell>
          <table:table-cell table:style-name="ce89" office:value-type="string">
            <text:p>Общий белок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70">
            <text:p>17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030</text:p>
          </table:table-cell>
          <table:table-cell table:style-name="ce89" office:value-type="string">
            <text:p>Белковые фракции методом электрофорез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Специфические белки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1.040</text:p>
          </table:table-cell>
          <table:table-cell table:style-name="ce89" office:value-type="string">
            <text:p>Альфа-1-антитрипс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00">
            <text:p>50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045</text:p>
          </table:table-cell>
          <table:table-cell table:style-name="ce89" office:value-type="string">
            <text:p>Антистрептолизин О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55">
            <text:p>2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065</text:p>
          </table:table-cell>
          <table:table-cell table:style-name="ce89" office:value-type="string">
            <text:p>Миоглоб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080</text:p>
          </table:table-cell>
          <table:table-cell table:style-name="ce89" office:value-type="string">
            <text:p>Ревматоидный фактор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085</text:p>
          </table:table-cell>
          <table:table-cell table:style-name="ce89" office:value-type="string">
            <text:p>С3 компонент комплемент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090</text:p>
          </table:table-cell>
          <table:table-cell table:style-name="ce89" office:value-type="string">
            <text:p>С4 компонент комплемент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00</text:p>
          </table:table-cell>
          <table:table-cell table:style-name="ce89" office:value-type="string">
            <text:p>С-реактивный белок (ультрачувствительный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05</text:p>
          </table:table-cell>
          <table:table-cell table:style-name="ce89" office:value-type="string">
            <text:p>Церулоплазм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10</text:p>
          </table:table-cell>
          <table:table-cell table:style-name="ce89" office:value-type="string">
            <text:p>Иммуноглобулин A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75">
            <text:p>27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15</text:p>
          </table:table-cell>
          <table:table-cell table:style-name="ce89" office:value-type="string">
            <text:p>Иммуноглобулин M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75">
            <text:p>27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20</text:p>
          </table:table-cell>
          <table:table-cell table:style-name="ce89" office:value-type="string">
            <text:p>Иммуноглобулин G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75">
            <text:p>27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25</text:p>
          </table:table-cell>
          <table:table-cell table:style-name="ce89" office:value-type="string">
            <text:p>Иммуноглобулин 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Обмен углеводов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1.135</text:p>
          </table:table-cell>
          <table:table-cell table:style-name="ce89" office:value-type="string">
            <text:p>Глюкоз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30">
            <text:p>1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40</text:p>
          </table:table-cell>
          <table:table-cell table:style-name="ce89" office:value-type="string">
            <text:p>Гликозилированный гемоглоб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50</text:p>
          </table:table-cell>
          <table:table-cell table:style-name="ce89" office:value-type="string">
            <text:p>Глюкозо-толерантный тест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Обмен липопротеинов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1.160</text:p>
          </table:table-cell>
          <table:table-cell table:style-name="ce89" office:value-type="string">
            <text:p>Аполипопротеин А1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75">
            <text:p>27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65</text:p>
          </table:table-cell>
          <table:table-cell table:style-name="ce89" office:value-type="string">
            <text:p>Аполипопротеин В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75">
            <text:p>27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70</text:p>
          </table:table-cell>
          <table:table-cell table:style-name="ce89" office:value-type="string">
            <text:p>Гомоцисте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35">
            <text:p>93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75</text:p>
          </table:table-cell>
          <table:table-cell table:style-name="ce89" office:value-type="string">
            <text:p>Липопротеин (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00">
            <text:p>30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80</text:p>
          </table:table-cell>
          <table:table-cell table:style-name="ce89" office:value-type="string">
            <text:p>Триглицериды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70">
            <text:p>17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85</text:p>
          </table:table-cell>
          <table:table-cell table:style-name="ce89" office:value-type="string">
            <text:p>Холестерол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70">
            <text:p>17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4.01.190</text:p>
          </table:table-cell>
          <table:table-cell table:style-name="ce89" office:value-type="string">
            <text:p>Холестерол-ЛПНП (липопротеинов низкой плотности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70">
            <text:p>17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4.01.195</text:p>
          </table:table-cell>
          <table:table-cell table:style-name="ce89" office:value-type="string">
            <text:p>Холестерол-ЛПВП (липопротеинов высокой плотности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70">
            <text:p>17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Обмен пигментов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1.215</text:p>
          </table:table-cell>
          <table:table-cell table:style-name="ce89" office:value-type="string">
            <text:p>Билирубин общий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5">
            <text:p>1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220</text:p>
          </table:table-cell>
          <table:table-cell table:style-name="ce89" office:value-type="string">
            <text:p>Билирубин прямой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5">
            <text:p>1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230</text:p>
          </table:table-cell>
          <table:table-cell table:style-name="ce89" office:value-type="string">
            <text:p>Желчные кислоты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Ферменты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1.235</text:p>
          </table:table-cell>
          <table:table-cell table:style-name="ce89" office:value-type="string">
            <text:p>АЛТ (аланиновая трансаминаз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5">
            <text:p>1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240</text:p>
          </table:table-cell>
          <table:table-cell table:style-name="ce89" office:value-type="string">
            <text:p>АСТ (аспарагиновая трансаминаз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5">
            <text:p>1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245</text:p>
          </table:table-cell>
          <table:table-cell table:style-name="ce89" office:value-type="string">
            <text:p>Альфа-амилаз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5">
            <text:p>1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255</text:p>
          </table:table-cell>
          <table:table-cell table:style-name="ce89" office:value-type="string">
            <text:p>ГГТП (гамма-глутамилтранспептидаз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30">
            <text:p>1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265</text:p>
          </table:table-cell>
          <table:table-cell table:style-name="ce89" office:value-type="string">
            <text:p>ЛДГ (лактатдегидрогеназ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30">
            <text:p>1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270</text:p>
          </table:table-cell>
          <table:table-cell table:style-name="ce89" office:value-type="string">
            <text:p>ЛДГ-1-2 (гидроксибутиратдегидрогеназ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5">
            <text:p>14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275</text:p>
          </table:table-cell>
          <table:table-cell table:style-name="ce89" office:value-type="string">
            <text:p>Липаз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280</text:p>
          </table:table-cell>
          <table:table-cell table:style-name="ce89" office:value-type="string">
            <text:p>Креатиназ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5">
            <text:p>1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285</text:p>
          </table:table-cell>
          <table:table-cell table:style-name="ce89" office:value-type="string">
            <text:p>Креатиназа-МВ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5">
            <text:p>1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290</text:p>
          </table:table-cell>
          <table:table-cell table:style-name="ce89" office:value-type="string">
            <text:p>Псевдохолинэстераза (холинэстераз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00</text:p>
          </table:table-cell>
          <table:table-cell table:style-name="ce89" office:value-type="string">
            <text:p>Щелочная фосфатаз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30">
            <text:p>1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10</text:p>
          </table:table-cell>
          <table:table-cell table:style-name="ce89" office:value-type="string">
            <text:p>Ангиотензинпревращающий фермент (АПФ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85">
            <text:p>485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Электролиты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1.335</text:p>
          </table:table-cell>
          <table:table-cell table:style-name="ce89" office:value-type="string">
            <text:p>Калий / Натрий / Хлор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4.01.340</text:p>
          </table:table-cell>
          <table:table-cell table:style-name="ce89" office:value-type="string">
            <text:p>Кальций общий + кальций ионизизированный (вычисляемый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50</text:p>
          </table:table-cell>
          <table:table-cell table:style-name="ce89" office:value-type="string">
            <text:p>Фосфор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55</text:p>
          </table:table-cell>
          <table:table-cell table:style-name="ce89" office:value-type="string">
            <text:p>Магний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60</text:p>
          </table:table-cell>
          <table:table-cell table:style-name="ce89" office:value-type="string">
            <text:p>Медь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20">
            <text:p>22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65</text:p>
          </table:table-cell>
          <table:table-cell table:style-name="ce89" office:value-type="string">
            <text:p>Цинк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20">
            <text:p>22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Обмен желез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1.370</text:p>
          </table:table-cell>
          <table:table-cell table:style-name="ce89" office:value-type="string">
            <text:p>Железо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5">
            <text:p>1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80</text:p>
          </table:table-cell>
          <table:table-cell table:style-name="ce89" office:value-type="string">
            <text:p>Трансферр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85</text:p>
          </table:table-cell>
          <table:table-cell table:style-name="ce89" office:value-type="string">
            <text:p>Феррит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Витамины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1.386</text:p>
          </table:table-cell>
          <table:table-cell table:style-name="ce89" office:value-type="string">
            <text:p>Витамин А (ретинол)</text:p>
          </table:table-cell>
          <table:table-cell table:style-name="ce107" office:value-type="string">
            <text:p>1 исследование</text:p>
          </table:table-cell>
          <table:table-cell table:style-name="ce117" office:value-type="float" office:value="1980">
            <text:p>1 98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87</text:p>
          </table:table-cell>
          <table:table-cell table:style-name="ce89" office:value-type="string">
            <text:p>Витамин В1 (тиамин)</text:p>
          </table:table-cell>
          <table:table-cell table:style-name="ce107" office:value-type="string">
            <text:p>1 исследование</text:p>
          </table:table-cell>
          <table:table-cell table:style-name="ce117" office:value-type="float" office:value="1980">
            <text:p>1 98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88</text:p>
          </table:table-cell>
          <table:table-cell table:style-name="ce89" office:value-type="string">
            <text:p>Витамин В5 (пантотеновая кислота)</text:p>
          </table:table-cell>
          <table:table-cell table:style-name="ce107" office:value-type="string">
            <text:p>1 исследование</text:p>
          </table:table-cell>
          <table:table-cell table:style-name="ce117" office:value-type="float" office:value="1980">
            <text:p>1 98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89</text:p>
          </table:table-cell>
          <table:table-cell table:style-name="ce89" office:value-type="string">
            <text:p>Витамин В6 (пиридоксин)</text:p>
          </table:table-cell>
          <table:table-cell table:style-name="ce107" office:value-type="string">
            <text:p>1 исследование</text:p>
          </table:table-cell>
          <table:table-cell table:style-name="ce117" office:value-type="float" office:value="1980">
            <text:p>1 98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90</text:p>
          </table:table-cell>
          <table:table-cell table:style-name="ce89" office:value-type="string">
            <text:p>Витамин В12 (цианокобаламин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50">
            <text:p>55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92</text:p>
          </table:table-cell>
          <table:table-cell table:style-name="ce89" office:value-type="string">
            <text:p>Витамин D общий (25-гидроксикальциферол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100">
            <text:p>2 10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395</text:p>
          </table:table-cell>
          <table:table-cell table:style-name="ce89" office:value-type="string">
            <text:p>Фолиевая кислот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50">
            <text:p>55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4.02.000</text:p>
          </table:table-cell>
          <table:table-cell table:style-name="ce88" office:value-type="string">
            <text:p>Биохимические исследования мочи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2.001</text:p>
          </table:table-cell>
          <table:table-cell table:style-name="ce89" office:value-type="string">
            <text:p>Глюкоза в разовой порции мочи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5">
            <text:p>14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05</text:p>
          </table:table-cell>
          <table:table-cell table:style-name="ce89" office:value-type="string">
            <text:p>Глюкоза в суточном количестве мочи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5">
            <text:p>14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10</text:p>
          </table:table-cell>
          <table:table-cell table:style-name="ce89" office:value-type="string">
            <text:p>Белок мочи в разовой порции мочи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5">
            <text:p>14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15</text:p>
          </table:table-cell>
          <table:table-cell table:style-name="ce89" office:value-type="string">
            <text:p>Белок мочи в суточном количестве мочи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5">
            <text:p>14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20</text:p>
          </table:table-cell>
          <table:table-cell table:style-name="ce89" office:value-type="string">
            <text:p>Альбумин в моче (микроальбуминурия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25</text:p>
          </table:table-cell>
          <table:table-cell table:style-name="ce89" office:value-type="string">
            <text:p>Альфа-амилаза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35</text:p>
          </table:table-cell>
          <table:table-cell table:style-name="ce89" office:value-type="string">
            <text:p>Креатинин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4.02.040</text:p>
          </table:table-cell>
          <table:table-cell table:style-name="ce89" office:value-type="string">
            <text:p>Проба Реберга (клиренс эндогенного креатинин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45</text:p>
          </table:table-cell>
          <table:table-cell table:style-name="ce89" office:value-type="string">
            <text:p>Мочевина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50</text:p>
          </table:table-cell>
          <table:table-cell table:style-name="ce89" office:value-type="string">
            <text:p>Мочевая кислота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55</text:p>
          </table:table-cell>
          <table:table-cell table:style-name="ce89" office:value-type="string">
            <text:p>Оксалаты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25">
            <text:p>52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60</text:p>
          </table:table-cell>
          <table:table-cell table:style-name="ce89" office:value-type="string">
            <text:p>Калий / Натрий / Хлор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75">
            <text:p>27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65</text:p>
          </table:table-cell>
          <table:table-cell table:style-name="ce89" office:value-type="string">
            <text:p>Кальций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70</text:p>
          </table:table-cell>
          <table:table-cell table:style-name="ce89" office:value-type="string">
            <text:p>Фосфор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75</text:p>
          </table:table-cell>
          <table:table-cell table:style-name="ce89" office:value-type="string">
            <text:p>Магний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080</text:p>
          </table:table-cell>
          <table:table-cell table:style-name="ce89" office:value-type="string">
            <text:p>Кортизол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00">
            <text:p>40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4.02.095</text:p>
          </table:table-cell>
          <table:table-cell table:style-name="ce89" office:value-type="string">
            <text:p>Метанефрины общие (свободные и связанные)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045">
            <text:p>1 04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100</text:p>
          </table:table-cell>
          <table:table-cell table:style-name="ce89" office:value-type="string">
            <text:p>Метанефрин свободный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045">
            <text:p>1 04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4.02.105</text:p>
          </table:table-cell>
          <table:table-cell table:style-name="ce89" office:value-type="string">
            <text:p>Норметанефрины (свободные и связанные)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045">
            <text:p>1 04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110</text:p>
          </table:table-cell>
          <table:table-cell table:style-name="ce89" office:value-type="string">
            <text:p>Норметанефрин свободный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045">
            <text:p>1 04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4.02.120</text:p>
          </table:table-cell>
          <table:table-cell table:style-name="ce89" office:value-type="string">
            <text:p>Катехоламины в моче (адреналин,норадреналин,доф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530">
            <text:p>2 5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121</text:p>
          </table:table-cell>
          <table:table-cell table:style-name="ce89" office:value-type="string">
            <text:p>Адреналин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35">
            <text:p>93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122</text:p>
          </table:table-cell>
          <table:table-cell table:style-name="ce89" office:value-type="string">
            <text:p>Норадреналин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35">
            <text:p>93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2.123</text:p>
          </table:table-cell>
          <table:table-cell table:style-name="ce89" office:value-type="string">
            <text:p>ДОФА в моч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50">
            <text:p>85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4.04.001</text:p>
          </table:table-cell>
          <table:table-cell table:style-name="ce88" office:value-type="string">
            <text:p>Гормональные исследования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Щитовидная желез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4.060</text:p>
          </table:table-cell>
          <table:table-cell table:style-name="ce89" office:value-type="string">
            <text:p>Общий Т3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065</text:p>
          </table:table-cell>
          <table:table-cell table:style-name="ce89" office:value-type="string">
            <text:p>Т3 свободный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070</text:p>
          </table:table-cell>
          <table:table-cell table:style-name="ce89" office:value-type="string">
            <text:p>Общий Т4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075</text:p>
          </table:table-cell>
          <table:table-cell table:style-name="ce89" office:value-type="string">
            <text:p>Т4 свободный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080</text:p>
          </table:table-cell>
          <table:table-cell table:style-name="ce89" office:value-type="string">
            <text:p>ТТГ (чувствительный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085</text:p>
          </table:table-cell>
          <table:table-cell table:style-name="ce89" office:value-type="string">
            <text:p>Тиреоглобул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35</text:p>
          </table:table-cell>
          <table:table-cell table:style-name="ce89" office:value-type="string">
            <text:p>Антитела к тиреоглобулину (анти-ТГ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40</text:p>
          </table:table-cell>
          <table:table-cell table:style-name="ce89" office:value-type="string">
            <text:p>Антитела к тиреопероксидазе (анти-ТПО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3.041</text:p>
          </table:table-cell>
          <table:table-cell table:style-name="ce89" office:value-type="string">
            <text:p>Антитела к тиреопероксидазе (анти-ТПО) с разведением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80">
            <text:p>88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70</text:p>
          </table:table-cell>
          <table:table-cell table:style-name="ce89" office:value-type="string">
            <text:p>Антитела к рецепторам ТТГ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100">
            <text:p>1 10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Половые гормоны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4.095</text:p>
          </table:table-cell>
          <table:table-cell table:style-name="ce89" office:value-type="string">
            <text:p>Лютеинизирующий гормон (ЛГ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">
            <text:p>38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00</text:p>
          </table:table-cell>
          <table:table-cell table:style-name="ce89" office:value-type="string">
            <text:p>Фолликулостимулирующий гормон (ФСГ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">
            <text:p>38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01</text:p>
          </table:table-cell>
          <table:table-cell table:style-name="ce89" office:value-type="string">
            <text:p>Ингибин В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95">
            <text:p>1 59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05</text:p>
          </table:table-cell>
          <table:table-cell table:style-name="ce89" office:value-type="string">
            <text:p>Пролакт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">
            <text:p>38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10</text:p>
          </table:table-cell>
          <table:table-cell table:style-name="ce89" office:value-type="string">
            <text:p>Прогестеро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">
            <text:p>38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15</text:p>
          </table:table-cell>
          <table:table-cell table:style-name="ce89" office:value-type="string">
            <text:p>Эстрадиол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">
            <text:p>38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20</text:p>
          </table:table-cell>
          <table:table-cell table:style-name="ce89" office:value-type="string">
            <text:p>Эстриол свободный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25</text:p>
          </table:table-cell>
          <table:table-cell table:style-name="ce89" office:value-type="string">
            <text:p>Тестостеро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">
            <text:p>38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30</text:p>
          </table:table-cell>
          <table:table-cell table:style-name="ce89" office:value-type="string">
            <text:p>Тестостерон свободный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15">
            <text:p>71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35</text:p>
          </table:table-cell>
          <table:table-cell table:style-name="ce89" office:value-type="string">
            <text:p>Дигидротестостеро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15">
            <text:p>71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40</text:p>
          </table:table-cell>
          <table:table-cell table:style-name="ce89" office:value-type="string">
            <text:p>Хорионический гонадотропин (ХГЧ + β-ХГЧ 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00">
            <text:p>40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45</text:p>
          </table:table-cell>
          <table:table-cell table:style-name="ce89" office:value-type="string">
            <text:p>Свободный <text:s/>β-хронический гонадотроп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55</text:p>
          </table:table-cell>
          <table:table-cell table:style-name="ce89" office:value-type="string">
            <text:p>Плацентарный лактоге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50">
            <text:p>55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65</text:p>
          </table:table-cell>
          <table:table-cell table:style-name="ce89" office:value-type="string">
            <text:p>17-оксипрогестеро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">
            <text:p>38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70</text:p>
          </table:table-cell>
          <table:table-cell table:style-name="ce89" office:value-type="string">
            <text:p>Глобулин, связывающий половые гормоны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Надпочечники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4.175</text:p>
          </table:table-cell>
          <table:table-cell table:style-name="ce89" office:value-type="string">
            <text:p>Адренокортикотропный гормон (АКТГ) (лед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30">
            <text:p>7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80</text:p>
          </table:table-cell>
          <table:table-cell table:style-name="ce89" office:value-type="string">
            <text:p>Кортизол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195</text:p>
          </table:table-cell>
          <table:table-cell table:style-name="ce89" office:value-type="string">
            <text:p>Андростендио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50">
            <text:p>55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200</text:p>
          </table:table-cell>
          <table:table-cell table:style-name="ce89" office:value-type="string">
            <text:p>Дегидроэпиандростендион-сульфат (ДГЭА-С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210</text:p>
          </table:table-cell>
          <table:table-cell table:style-name="ce89" office:value-type="string">
            <text:p>Альдостеро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215</text:p>
          </table:table-cell>
          <table:table-cell table:style-name="ce89" office:value-type="string">
            <text:p>Ренин + ангиотензин I (лед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35">
            <text:p>93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220</text:p>
          </table:table-cell>
          <table:table-cell table:style-name="ce89" office:value-type="string">
            <text:p>Адреналин,норадренал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50">
            <text:p>1 65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225</text:p>
          </table:table-cell>
          <table:table-cell table:style-name="ce89" office:value-type="string">
            <text:p>Доф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35">
            <text:p>935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Поджелудочная желез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4.255</text:p>
          </table:table-cell>
          <table:table-cell table:style-name="ce89" office:value-type="string">
            <text:p>Инсул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95">
            <text:p>49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260</text:p>
          </table:table-cell>
          <table:table-cell table:style-name="ce89" office:value-type="string">
            <text:p>С-пептид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3.045</text:p>
          </table:table-cell>
          <table:table-cell table:style-name="ce89" office:value-type="string">
            <text:p>Антитела к бета-клеткам поджелудочной железы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80">
            <text:p>88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50</text:p>
          </table:table-cell>
          <table:table-cell table:style-name="ce89" office:value-type="string">
            <text:p>Антитела к глутаматдекарбоксилазе ( GAD 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90">
            <text:p>99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55</text:p>
          </table:table-cell>
          <table:table-cell table:style-name="ce89" office:value-type="string">
            <text:p>Антитела к инсулину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05">
            <text:p>805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Желудок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4.262</text:p>
          </table:table-cell>
          <table:table-cell table:style-name="ce89" office:value-type="string">
            <text:p>Гастр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80">
            <text:p>88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Костный метаболизм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4.265</text:p>
          </table:table-cell>
          <table:table-cell table:style-name="ce89" office:value-type="string">
            <text:p>Паратгормо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270</text:p>
          </table:table-cell>
          <table:table-cell table:style-name="ce89" office:value-type="string">
            <text:p>Кальцитонин (лед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4.04.275</text:p>
          </table:table-cell>
          <table:table-cell table:style-name="ce89" office:value-type="string">
            <text:p>Остеокальцин (лед)( маркер костного ремоделирования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30">
            <text:p>73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4.02.125</text:p>
          </table:table-cell>
          <table:table-cell table:style-name="ce89" office:value-type="string">
            <text:p>Дезоксипиридинолин в моче ( маркер костной резорбции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210">
            <text:p>1 21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285</text:p>
          </table:table-cell>
          <table:table-cell table:style-name="ce89" office:value-type="string">
            <text:p>β-Cross laps(маркер костной резорбции 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90">
            <text:p>990,00</text:p>
          </table:table-cell>
          <table:table-cell table:number-columns-repeated="1020"/>
        </table:table-row>
        <table:table-row table:style-name="ro102">
          <table:table-cell table:style-name="ce77" office:value-type="string">
            <text:p>4.2.04.04.290</text:p>
          </table:table-cell>
          <table:table-cell table:style-name="ce89" office:value-type="string">
            <text:p>Маркер формирования костного матрикса P1NP (N-терминальный пропептид проколлагена 1 тип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90">
            <text:p>99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Гормоны рост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4.295</text:p>
          </table:table-cell>
          <table:table-cell table:style-name="ce89" office:value-type="string">
            <text:p>Соматотропный гормон (СТГ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00">
            <text:p>40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300</text:p>
          </table:table-cell>
          <table:table-cell table:style-name="ce89" office:value-type="string">
            <text:p>Инсулин-подобный фактор роста I (ИПФР I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60">
            <text:p>66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Гормоны жировой ткани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4.305</text:p>
          </table:table-cell>
          <table:table-cell table:style-name="ce89" office:value-type="string">
            <text:p>Лепт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10">
            <text:p>91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Биогенные амины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4.310</text:p>
          </table:table-cell>
          <table:table-cell table:style-name="ce89" office:value-type="string">
            <text:p>Серотон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60">
            <text:p>86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315</text:p>
          </table:table-cell>
          <table:table-cell table:style-name="ce89" office:value-type="string">
            <text:p>Гистам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60">
            <text:p>86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Эритропоэз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4.320</text:p>
          </table:table-cell>
          <table:table-cell table:style-name="ce89" office:value-type="string">
            <text:p>Эритропоэт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4.05.000</text:p>
          </table:table-cell>
          <table:table-cell table:style-name="ce88" office:value-type="string">
            <text:p>Маркеры опухолевого рост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5.001</text:p>
          </table:table-cell>
          <table:table-cell table:style-name="ce89" office:value-type="string">
            <text:p>Альфафетопротеин (АФП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4.05.005</text:p>
          </table:table-cell>
          <table:table-cell table:style-name="ce89" office:value-type="string">
            <text:p>Простатический специфический антиген (ПСА) общий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4.05.010</text:p>
          </table:table-cell>
          <table:table-cell table:style-name="ce89" office:value-type="string">
            <text:p>Простатический специфический антиген (ПСА) свободный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5.020</text:p>
          </table:table-cell>
          <table:table-cell table:style-name="ce89" office:value-type="string">
            <text:p>Раково-эмбриональный антиген (РЭ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50">
            <text:p>55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5.025</text:p>
          </table:table-cell>
          <table:table-cell table:style-name="ce89" office:value-type="string">
            <text:p>СА 15-3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50">
            <text:p>55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5.030</text:p>
          </table:table-cell>
          <table:table-cell table:style-name="ce89" office:value-type="string">
            <text:p>СА 125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50">
            <text:p>55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5.035</text:p>
          </table:table-cell>
          <table:table-cell table:style-name="ce89" office:value-type="string">
            <text:p>СА 19-9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50">
            <text:p>55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5.040</text:p>
          </table:table-cell>
          <table:table-cell table:style-name="ce89" office:value-type="string">
            <text:p>СА 72-4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25">
            <text:p>82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5.045</text:p>
          </table:table-cell>
          <table:table-cell table:style-name="ce89" office:value-type="string">
            <text:p>Cyfra-21-1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25">
            <text:p>82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5.050</text:p>
          </table:table-cell>
          <table:table-cell table:style-name="ce89" office:value-type="string">
            <text:p>Нейронспецифическая енолаза (NCE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25">
            <text:p>82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5.065</text:p>
          </table:table-cell>
          <table:table-cell table:style-name="ce89" office:value-type="string">
            <text:p>Антиген плоскоклеточной карциномы (SCC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090">
            <text:p>1 09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5.066</text:p>
          </table:table-cell>
          <table:table-cell table:style-name="ce89" office:value-type="string">
            <text:p>НЕ4 (секреторный белок 4 эпидермис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70">
            <text:p>97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5.067</text:p>
          </table:table-cell>
          <table:table-cell table:style-name="ce89" office:value-type="string">
            <text:p>Онкобелок Е7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70">
            <text:p>97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060</text:p>
          </table:table-cell>
          <table:table-cell table:style-name="ce89" office:value-type="string">
            <text:p>Бета-2-Микроглобули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20">
            <text:p>420,00</text:p>
          </table:table-cell>
          <table:table-cell table:number-columns-repeated="1020"/>
        </table:table-row>
        <table:table-row table:style-name="ro42">
          <table:table-cell table:style-name="ce76" office:value-type="string">
            <text:p>4.2.05.00.000</text:p>
          </table:table-cell>
          <table:table-cell table:style-name="ce76" office:value-type="string" table:number-columns-spanned="3" table:number-rows-spanned="1">
            <text:p>СЕРОЛОГИЯ И ИММУНОЛОГИЯ</text:p>
          </table:table-cell>
          <table:covered-table-cell table:number-columns-repeated="2"/>
          <table:table-cell table:number-columns-repeated="1020"/>
        </table:table-row>
        <table:table-row table:style-name="ro100">
          <table:table-cell table:style-name="ce74" office:value-type="string">
            <text:p>4.2.05.02.000</text:p>
          </table:table-cell>
          <table:table-cell table:style-name="ce88" office:value-type="string">
            <text:p>Иммунный статус (взятие/сбор биоматериала по четвергам)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4">
          <table:table-cell table:style-name="ce77" office:value-type="string">
            <text:p>4.2.05.02.001</text:p>
          </table:table-cell>
          <table:table-cell table:style-name="ce89" office:value-type="string">
            <text:p>Иммунный статус (клеточный и гуморальный иммунитет, фагоцитоз): общее количество лимфоцитов, СD3, CD4, CD8, CD19, CD16, CD56, фагоцитарный индекс, фагоцитарный показатель, индекс завершенности фагоцитоза, С3 компонент комплемента, С4 компонент комплемента, иммуноглобулины А, М, G, циркулирующие иммунные комплексы, С-реактивный белок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160">
            <text:p>6 160,00</text:p>
          </table:table-cell>
          <table:table-cell table:number-columns-repeated="1020"/>
        </table:table-row>
        <table:table-row table:style-name="ro102">
          <table:table-cell table:style-name="ce77" office:value-type="string">
            <text:p>4.2.05.02.005</text:p>
          </table:table-cell>
          <table:table-cell table:style-name="ce89" office:value-type="string">
            <text:p>Иммунный статус (клеточный иммунитет): общее количество лимфоцитов, СD3, CD4, CD8, CD19, CD16, CD56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0">
            <text:p>3 850,00</text:p>
          </table:table-cell>
          <table:table-cell table:number-columns-repeated="1020"/>
        </table:table-row>
        <table:table-row table:style-name="ro105">
          <table:table-cell table:style-name="ce77" office:value-type="string">
            <text:p>4.2.05.02.010</text:p>
          </table:table-cell>
          <table:table-cell table:style-name="ce89" office:value-type="string">
            <text:p>Иммунный статус (гуморальный иммунитет): С3 компонент комплемента, С4 компонент комплемента, иммуноглобулины А, М, G, циркулирующие иммунные комплексы, С-реактивный белок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925">
            <text:p>1 925,00</text:p>
          </table:table-cell>
          <table:table-cell table:number-columns-repeated="1020"/>
        </table:table-row>
        <table:table-row table:style-name="ro102">
          <table:table-cell table:style-name="ce77" office:value-type="string">
            <text:p>4.2.05.02.015</text:p>
          </table:table-cell>
          <table:table-cell table:style-name="ce89" office:value-type="string">
            <text:p>Иммунный статус (фагоцитоз): фагоцитарный индекс, фагоцитарный показатель, индекс завершенности фагоцитоз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2.020</text:p>
          </table:table-cell>
          <table:table-cell table:style-name="ce89" office:value-type="string">
            <text:p>Циркулирующие иммунные комплексы (ЦИК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130</text:p>
          </table:table-cell>
          <table:table-cell table:style-name="ce89" office:value-type="string">
            <text:p>Катионный протеин эозинофилов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90">
            <text:p>79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2.035</text:p>
          </table:table-cell>
          <table:table-cell table:style-name="ce89" office:value-type="string">
            <text:p>CD 3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30">
            <text:p>7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2.040</text:p>
          </table:table-cell>
          <table:table-cell table:style-name="ce89" office:value-type="string">
            <text:p>CD 4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30">
            <text:p>7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2.045</text:p>
          </table:table-cell>
          <table:table-cell table:style-name="ce89" office:value-type="string">
            <text:p>CD 8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30">
            <text:p>7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2.050</text:p>
          </table:table-cell>
          <table:table-cell table:style-name="ce89" office:value-type="string">
            <text:p>CD 16/56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30">
            <text:p>7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2.055</text:p>
          </table:table-cell>
          <table:table-cell table:style-name="ce89" office:value-type="string">
            <text:p>CD 19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30">
            <text:p>7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2.065</text:p>
          </table:table-cell>
          <table:table-cell table:style-name="ce89" office:value-type="string">
            <text:p>Лизоцим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00">
            <text:p>40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2.070</text:p>
          </table:table-cell>
          <table:table-cell table:style-name="ce89" office:value-type="string">
            <text:p>БАСК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2.075</text:p>
          </table:table-cell>
          <table:table-cell table:style-name="ce89" office:value-type="string">
            <text:p>HLA-B27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40">
            <text:p>1 54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интерлейкины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4.400</text:p>
          </table:table-cell>
          <table:table-cell table:style-name="ce89" office:value-type="string">
            <text:p>Интерлейкин 1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10">
            <text:p>91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410</text:p>
          </table:table-cell>
          <table:table-cell table:style-name="ce89" office:value-type="string">
            <text:p>Интерлейкин 6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10">
            <text:p>91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420</text:p>
          </table:table-cell>
          <table:table-cell table:style-name="ce89" office:value-type="string">
            <text:p>Интерлейкин 8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10">
            <text:p>91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430</text:p>
          </table:table-cell>
          <table:table-cell table:style-name="ce89" office:value-type="string">
            <text:p>Интерлейкин 10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10">
            <text:p>91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4.440</text:p>
          </table:table-cell>
          <table:table-cell table:style-name="ce89" office:value-type="string">
            <text:p>Фактор некроза опухоли (ФНО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10">
            <text:p>91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5.03.000</text:p>
          </table:table-cell>
          <table:table-cell table:style-name="ce88" office:value-type="string">
            <text:p>Аутоиммунная патология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3.001</text:p>
          </table:table-cell>
          <table:table-cell table:style-name="ce89" office:value-type="string">
            <text:p>Антинуклеарные антител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02</text:p>
          </table:table-cell>
          <table:table-cell table:style-name="ce89" office:value-type="string">
            <text:p>Антинуклеарные антитела ( титр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05</text:p>
          </table:table-cell>
          <table:table-cell table:style-name="ce89" office:value-type="string">
            <text:p>Антитела к 2-спиральной ДНК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06</text:p>
          </table:table-cell>
          <table:table-cell table:style-name="ce89" office:value-type="string">
            <text:p>Антитела к 2-спиральной ДНК ( титр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10</text:p>
          </table:table-cell>
          <table:table-cell table:style-name="ce89" office:value-type="string">
            <text:p>Антитела к кардиолипину IgA, IgM, IgG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70">
            <text:p>77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20</text:p>
          </table:table-cell>
          <table:table-cell table:style-name="ce89" office:value-type="string">
            <text:p>Антитела к гладкой мускулатур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05">
            <text:p>60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25</text:p>
          </table:table-cell>
          <table:table-cell table:style-name="ce89" office:value-type="string">
            <text:p>Антимитохондриальные антитела (АМ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05">
            <text:p>60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3.045</text:p>
          </table:table-cell>
          <table:table-cell table:style-name="ce89" office:value-type="string">
            <text:p>Антитела к бета-клеткам поджелудочной железы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80">
            <text:p>88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50</text:p>
          </table:table-cell>
          <table:table-cell table:style-name="ce89" office:value-type="string">
            <text:p>Антитела к глутаматдекарбоксилазе ( GAD 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90">
            <text:p>99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55</text:p>
          </table:table-cell>
          <table:table-cell table:style-name="ce89" office:value-type="string">
            <text:p>Антитела к инсулину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15">
            <text:p>715,00</text:p>
          </table:table-cell>
          <table:table-cell table:number-columns-repeated="1020"/>
        </table:table-row>
        <table:table-row table:style-name="ro100">
          <table:table-cell table:style-name="ce77"/>
          <table:table-cell table:style-name="ce88" office:value-type="string">
            <text:p>Диагностика других аутоиммунных эндокринопатий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5.03.440</text:p>
          </table:table-cell>
          <table:table-cell table:style-name="ce89" office:value-type="string">
            <text:p>Антитела к стероид-продуцирующим клеткам надпочечников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100">
            <text:p>1 10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445</text:p>
          </table:table-cell>
          <table:table-cell table:style-name="ce89" office:value-type="string">
            <text:p>Антитела к текальным клеткам яичник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320">
            <text:p>1 32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3.450</text:p>
          </table:table-cell>
          <table:table-cell table:style-name="ce89" office:value-type="string">
            <text:p>Антитела к стероид-продуцирующим клеткам яичник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320">
            <text:p>1 32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3.455</text:p>
          </table:table-cell>
          <table:table-cell table:style-name="ce89" office:value-type="string">
            <text:p>Антитела к стероид-продуцирующим клеткам плаценты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320">
            <text:p>1 32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60</text:p>
          </table:table-cell>
          <table:table-cell table:style-name="ce89" office:value-type="string">
            <text:p>Антиспермальные антител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70">
            <text:p>97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65</text:p>
          </table:table-cell>
          <table:table-cell table:style-name="ce89" office:value-type="string">
            <text:p>Антитела к фосфолипидам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10">
            <text:p>9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3.200</text:p>
          </table:table-cell>
          <table:table-cell table:style-name="ce89" office:value-type="string">
            <text:p>Антитела к циклическому цитруллинированному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05">
            <text:p>805,00</text:p>
          </table:table-cell>
          <table:table-cell table:number-columns-repeated="1020"/>
        </table:table-row>
        <table:table-row table:style-name="ro100">
          <table:table-cell table:style-name="ce77"/>
          <table:table-cell table:style-name="ce88" office:value-type="string">
            <text:p>диагностика ревматоидного артрита и других артропатий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3.155</text:p>
          </table:table-cell>
          <table:table-cell table:style-name="ce89" office:value-type="string">
            <text:p>Антикератиновые антитела (АК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50">
            <text:p>85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160</text:p>
          </table:table-cell>
          <table:table-cell table:style-name="ce89" office:value-type="string">
            <text:p>Антиперинуклеарный фактор (АПФ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35">
            <text:p>935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аутоиммунные заболевания печени и ЖКТ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3.016</text:p>
          </table:table-cell>
          <table:table-cell table:style-name="ce89" office:value-type="string">
            <text:p>Антитела к глиадину IgA (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05">
            <text:p>60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3.017</text:p>
          </table:table-cell>
          <table:table-cell table:style-name="ce89" office:value-type="string">
            <text:p>Антитела <text:s/>глиадину IgG (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05">
            <text:p>605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5.04.000</text:p>
          </table:table-cell>
          <table:table-cell table:style-name="ce88" office:value-type="string">
            <text:p>Изосерологические исследования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4.001</text:p>
          </table:table-cell>
          <table:table-cell table:style-name="ce89" office:value-type="string">
            <text:p>Группа крови + резус фактор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00">
            <text:p>40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4.025</text:p>
          </table:table-cell>
          <table:table-cell table:style-name="ce89" office:value-type="string">
            <text:p>Антитела к антигенам эритроцитов системы Резус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4.026</text:p>
          </table:table-cell>
          <table:table-cell table:style-name="ce89" office:value-type="string">
            <text:p>Типирование антител к антигенам эритроцитов системы Резус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100">
            <text:p>1 10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5.05.000</text:p>
          </table:table-cell>
          <table:table-cell table:style-name="ce88" office:value-type="string">
            <text:p>Диагностика ВИЧ, гепатита, сифилис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6">
          <table:table-cell table:style-name="ce77" office:value-type="string">
            <text:p>4.2.05.05.130</text:p>
          </table:table-cell>
          <table:table-cell table:style-name="ce88" office:value-type="string">
            <text:p>Скрининг для госпитализации<text:span text:style-name="T6"> (Антитела к вирусу иммунодефицита человека </text:span><text:span text:style-name="T6">1, 2 (ВИЧ 1,2), Антитела к Treponema pallidum (IgМ и IgG) ИФА,RPR , Антиген "s" вируса гепатита В </text:span><text:span text:style-name="T6">(HВsAg), Антитела к вирусу гепатита С (анти-HCV) (суммарн.))Скрининг для госпитализации (Антитела к </text:span><text:span text:style-name="T6">вирусу иммунодефицита человека 1, 2 (ВИЧ 1,2), Антитела к Treponema pallidum (IgМ и IgG) ИФА,RPR , </text:span><text:span text:style-name="T6">Антиген "s" вируса гепатита В (HВsAg), Антитела к вирусу гепатита С (анти-HCV) (суммарн.))Скрининг </text:span><text:span text:style-name="T6">для госпитализации (Антитела к вирусу иммунодефицита человека 1, 2 (ВИЧ 1,2), Антитела к Treponema </text:span><text:span text:style-name="T6">pallidum (IgМ и IgG) ИФА,RPR , Антиген "s" вируса гепатита В (HВsAg), Антитела к вирусу гепатита С </text:span><text:span text:style-name="T6">(анти-HCV) (суммарн.))Скрининг для госпитализации (Антитела к вирусу иммунодефицита человека 1, 2 </text:span><text:span text:style-name="T6">(ВИЧ 1,2), Антитела к Treponema pallidum (IgМ и IgG) ИФА,RPR , Антиген "s" вируса гепатита В (HВsAg), </text:span><text:span text:style-name="T6">Антитела к вирусу гепатита С (анти-HCV) (суммарн.))Скрининг для госпитализации (Антитела к вирусу </text:span><text:span text:style-name="T6">иммунодефицита человека 1, 2 (ВИЧ 1,2), Антитела к Treponema pallidum (IgМ и IgG) ИФА,RPR , Антиген </text:span><text:span text:style-name="T6">"s" вируса гепатита В (HВsAg), Антитела к вирусу гепатита С (анти-HCV) (суммарн.))Скрининг для </text:span><text:span text:style-name="T6">госпитализации (Антитела к вирусу иммунодефицита человека 1, 2 (ВИЧ 1,2), Антитела к Treponema </text:span><text:span text:style-name="T6">pallidum (IgМ и IgG) ИФА,RPR , Антиген "s" вируса гепатита В (HВsAg), Антитела к вирусу гепатита С </text:span><text:span text:style-name="T6">(анти-HCV) (суммарн.))Скрининг для госпитализации (Антитела к вирусу иммунодефицита человека 1, 2 </text:span><text:span text:style-name="T6">(ВИЧ 1,2), Антитела к Treponema pallidum (IgМ и IgG) ИФА,RPR , Антиген "s" вируса гепатита В (HВsAg), </text:span><text:span text:style-name="T6">Антитела к вирусу гепатита С (анти-HCV) (суммарн.))Скрининг для госпитализации (Антитела к вирусу </text:span><text:span text:style-name="T6">иммунодефицита человека 1, 2 (ВИЧ 1,2), Антитела к Treponema pallidum (IgМ и IgG) ИФА,RPR , Антиген </text:span><text:span text:style-name="T6">"s" вируса гепатита В (HВsAg), Антитела к вирусу гепатита С (анти-HCV) (суммарн.))Скрининг для </text:span><text:span text:style-name="T6">госпитализации (Антитела к вирусу иммунодефицита человека 1, 2 (ВИЧ 1,2), Антитела к Treponema </text:span><text:span text:style-name="T6">pallidum (IgМ и IgG) ИФА,RPR , Антиген "s" вируса гепатита В (HВsAg), Антитела к вирусу гепатита С </text:span><text:span text:style-name="T6">(анти-HCV) (суммарн.))Скрининг для госпитализации (Антитела к вирусу иммунодефицита человека 1, 2 </text:span><text:span text:style-name="T6">(ВИЧ 1,2), Антитела к Treponema pallidum (IgМ и IgG) ИФА,RPR , Антиген "s" вируса гепатита В (HВsAg), </text:span><text:span text:style-name="T6">Антитела к вирусу гепатита С (анти-HCV) (суммарн.))Скрининг для госпитализации (Антитела к вирусу </text:span><text:span text:style-name="T6">иммунодефицита человека 1, 2 (ВИЧ 1,2), Антитела к Treponema pallidum (IgМ и IgG) ИФА,RPR , Антиген </text:span><text:span text:style-name="T6">"s" вируса гепатита В (HВsAg), Антитела к вирусу гепатита С (анти-HCV) (суммарн.))Скрининг для </text:span><text:span text:style-name="T6">госпитализации (Антитела к вирусу иммунодефицита человека 1, 2 (ВИЧ 1,2), Антитела к Treponema </text:span><text:span text:style-name="T6">pallidum (IgМ и IgG) ИФА,RPR , Антиген "s" вируса гепатита В (HВsAg), Антитела к вирусу гепатита С </text:span><text:span text:style-name="T6">(анти-HCV) (суммарн.))Скрининг для госпитализации (Антитела к вирусу иммунодефицита человека 1, 2 </text:span><text:span text:style-name="T6">(ВИЧ 1,2), Антитела к Treponema pallidum (IgМ и IgG) ИФА,RPR , Антиген "s" вируса гепатита В (HВsAg), </text:span><text:span text:style-name="T6">Антитела к вирусу гепатита С (анти-HCV) (суммарн.))Скрининг для госпитализации (Антитела к вирусу </text:span><text:span text:style-name="T6">иммунодефицита человека 1, 2 (ВИЧ 1,2), Антитела к Treponema pallidum (IgМ и IgG) ИФА,RPR , Антиген </text:span><text:span text:style-name="T6">"s" вируса гепатита В (HВsAg), Антитела к вирусу гепатита С (анти-HCV) (суммарн.))Скрининг для </text:span><text:span text:style-name="T6">госпитализации (Антитела к вирусу иммунодефицита человека 1, 2 (ВИЧ 1,2), Антитела к Treponema </text:span><text:span text:style-name="T6">pallidum (IgМ и IgG) ИФА,RPR , Антиген "s" вируса гепатита В (HВsAg), Антитела к вирусу гепатита С </text:span><text:span text:style-name="T6">(анти-HCV) (суммарн.))Скрининг для госпитализации (Антитела к вирусу иммунодефицита человека 1, 2 </text:span><text:span text:style-name="T6">(ВИЧ 1,2), Антитела к Treponema pallidum (IgМ и IgG) ИФА,RPR , Антиген "s" вируса гепатита В (HВsAg), </text:span><text:span text:style-name="T6">Антитела к вирусу гепатита С (анти-HCV) (суммарн.))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50">
            <text:p>1 45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Определение <text:s/>антител к ВИЧ 1,2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5.05.001</text:p>
          </table:table-cell>
          <table:table-cell table:style-name="ce89" office:value-type="string">
            <text:p>Антитела к вирусу иммунодефицита человека 1, 2 (ВИЧ 1, 2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Гепатит 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5.011</text:p>
          </table:table-cell>
          <table:table-cell table:style-name="ce89" office:value-type="string">
            <text:p>Антитела к вирусу гепатита А IgM (кач.)</text:p>
          </table:table-cell>
          <table:table-cell table:style-name="ce107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5.015</text:p>
          </table:table-cell>
          <table:table-cell table:style-name="ce89" office:value-type="string">
            <text:p>Антитела к вирусу гепатита А IgG (ка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Гепатит В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5.030</text:p>
          </table:table-cell>
          <table:table-cell table:style-name="ce89" office:value-type="string">
            <text:p>Антиген "s" вируса гепатита В (HВsAg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5.031</text:p>
          </table:table-cell>
          <table:table-cell table:style-name="ce89" office:value-type="string">
            <text:p>Антиген "s" вируса гепатита В (HвsAg) (количественный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155">
            <text:p>1 15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5.040</text:p>
          </table:table-cell>
          <table:table-cell table:style-name="ce89" office:value-type="string">
            <text:p>Антитела к антигену "s" вируса гепатита В (анти–HВsAg) ( 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75">
            <text:p>37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5.055</text:p>
          </table:table-cell>
          <table:table-cell table:style-name="ce89" office:value-type="string">
            <text:p>Антитела к сердцевине вируса гепатита В (анти–HBc) IgM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">
            <text:p>38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5.060</text:p>
          </table:table-cell>
          <table:table-cell table:style-name="ce89" office:value-type="string">
            <text:p>Антитела к сердцевине вируса гепатита В (анти–HBc) суммарны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">
            <text:p>38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5.070</text:p>
          </table:table-cell>
          <table:table-cell table:style-name="ce89" office:value-type="string">
            <text:p>Антиген "е" вируса гепатита В (HВeAg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">
            <text:p>38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5.080</text:p>
          </table:table-cell>
          <table:table-cell table:style-name="ce89" office:value-type="string">
            <text:p>Антитела к антигену "е" вируса гепатита В (анти-HВeAg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">
            <text:p>385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Гепатит С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5.05.085</text:p>
          </table:table-cell>
          <table:table-cell table:style-name="ce89" office:value-type="string">
            <text:p>Антитела к вирусу гепатита С (анти-HCV) (суммарн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5.090</text:p>
          </table:table-cell>
          <table:table-cell table:style-name="ce89" office:value-type="string">
            <text:p>Антитела к вирусу гепатита С (анти-HCV) IgМ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Гепатит D</text:p>
          </table:table-cell>
          <table:table-cell table:style-name="ce103" office:value-type="string">
            <text:p>1 исследование</text:p>
          </table:table-cell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5.100</text:p>
          </table:table-cell>
          <table:table-cell table:style-name="ce89" office:value-type="string">
            <text:p>Антитела к вирусу гепатита дельта IgM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5.110</text:p>
          </table:table-cell>
          <table:table-cell table:style-name="ce89" office:value-type="string">
            <text:p>Антитела к вирусу гепатита дельта ( анти-HDV) (суммарн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Гепатит Е</text:p>
          </table:table-cell>
          <table:table-cell table:style-name="ce103" office:value-type="string">
            <text:p>1 исследование</text:p>
          </table:table-cell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5.115</text:p>
          </table:table-cell>
          <table:table-cell table:style-name="ce89" office:value-type="string">
            <text:p>Антитела к вирусу гепатита Е IgM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5.120</text:p>
          </table:table-cell>
          <table:table-cell table:style-name="ce89" office:value-type="string">
            <text:p>Антитела к вирусу гепатита Е IgG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Диагностика сифилис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5.05.135</text:p>
          </table:table-cell>
          <table:table-cell table:style-name="ce89" office:value-type="string">
            <text:p>Антитела к Treponema pallidum (IgМ и IgG) ИФ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5.145</text:p>
          </table:table-cell>
          <table:table-cell table:style-name="ce89" office:value-type="string">
            <text:p>Антитела к Treponema pallidum (IgМ и IgG) РПГ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5.155</text:p>
          </table:table-cell>
          <table:table-cell table:style-name="ce89" office:value-type="string">
            <text:p>Реакция микропреципитации с кардиолипиновым антигеном (RPR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5">
            <text:p>155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5.06.000</text:p>
          </table:table-cell>
          <table:table-cell table:style-name="ce88" office:value-type="string">
            <text:p>Диагностика «Тorch» инфекций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6">
          <table:table-cell table:style-name="ce77" office:value-type="string">
            <text:p>4.2.05.06.100</text:p>
          </table:table-cell>
          <table:table-cell table:style-name="ce88" office:value-type="string">
            <text:p>Скрининг TORCH-инфекций <text:span text:style-name="T6">(Антитела классов IgM и IgG к возбудителям: </text:span><text:span text:style-name="T6">токсоплазмоза, краснухи, цитомегаловирусной инфекции, простого герпеса</text:span><text:span text:style-name="T7">)Скрининг TORCH-</text:span><text:span text:style-name="T7">инфекций </text:span><text:span text:style-name="T6">(Антитела классов IgM и IgG к возбудителям: токсоплазмоза, краснухи, цитомегаловирусной </text:span><text:span text:style-name="T6">инфекции, простого герпеса</text:span><text:span text:style-name="T7">)Скрининг TORCH-инфекций </text:span><text:span text:style-name="T6">(Антитела классов IgM и IgG к возбудителям: </text:span><text:span text:style-name="T6">токсоплазмоза, краснухи, цитомегаловирусной инфекции, простого герпеса</text:span><text:span text:style-name="T7">)Скрининг TORCH-</text:span><text:span text:style-name="T7">инфекций </text:span><text:span text:style-name="T6">(Антитела классов IgM и IgG к возбудителям: токсоплазмоза, краснухи, цитомегаловирусной </text:span><text:span text:style-name="T6">инфекции, простого герпеса</text:span><text:span text:style-name="T7">)Скрининг TORCH-инфекций </text:span><text:span text:style-name="T6">(Антитела классов IgM и IgG к возбудителям: </text:span><text:span text:style-name="T6">токсоплазмоза, краснухи, цитомегаловирусной инфекции, простого герпеса</text:span><text:span text:style-name="T7">)Скрининг TORCH-</text:span><text:span text:style-name="T7">инфекций </text:span><text:span text:style-name="T6">(Антитела классов IgM и IgG к возбудителям: токсоплазмоза, краснухи, цитомегаловирусной </text:span><text:span text:style-name="T6">инфекции, простого герпеса</text:span><text:span text:style-name="T7">)Скрининг TORCH-инфекций </text:span><text:span text:style-name="T6">(Антитела классов IgM и IgG к возбудителям: </text:span><text:span text:style-name="T6">токсоплазмоза, краснухи, цитомегаловирусной инфекции, простого герпеса</text:span><text:span text:style-name="T7">)Скрининг TORCH-</text:span><text:span text:style-name="T7">инфекций </text:span><text:span text:style-name="T6">(Антитела классов IgM и IgG к возбудителям: токсоплазмоза, краснухи, цитомегаловирусной </text:span><text:span text:style-name="T6">инфекции, простого герпеса</text:span><text:span text:style-name="T7">)Скрининг TORCH-инфекций </text:span><text:span text:style-name="T6">(Антитела классов IgM и IgG к возбудителям: </text:span><text:span text:style-name="T6">токсоплазмоза, краснухи, цитомегаловирусной инфекции, простого герпеса</text:span><text:span text:style-name="T7">)Скрининг TORCH-</text:span><text:span text:style-name="T7">инфекций </text:span><text:span text:style-name="T6">(Антитела классов IgM и IgG к возбудителям: токсоплазмоза, краснухи, цитомегаловирусной </text:span><text:span text:style-name="T6">инфекции, простого герпеса</text:span><text:span text:style-name="T7">)Скрининг TORCH-инфекций </text:span><text:span text:style-name="T6">(Антитела классов IgM и IgG к возбудителям: </text:span><text:span text:style-name="T6">токсоплазмоза, краснухи, цитомегаловирусной инфекции, простого герпеса</text:span><text:span text:style-name="T7">)Скрининг TORCH-</text:span><text:span text:style-name="T7">инфекций </text:span><text:span text:style-name="T6">(Антитела классов IgM и IgG к возбудителям: токсоплазмоза, краснухи, цитомегаловирусной </text:span><text:span text:style-name="T6">инфекции, простого герпеса</text:span><text:span text:style-name="T7">)Скрининг TORCH-инфекций </text:span><text:span text:style-name="T6">(Антитела классов IgM и IgG к возбудителям: </text:span><text:span text:style-name="T6">токсоплазмоза, краснухи, цитомегаловирусной инфекции, простого герпеса</text:span><text:span text:style-name="T7">)Скрининг TORCH-</text:span><text:span text:style-name="T7">инфекций </text:span><text:span text:style-name="T6">(Антитела классов IgM и IgG к возбудителям: токсоплазмоза, краснухи, цитомегаловирусной </text:span><text:span text:style-name="T6">инфекции, простого герпеса</text:span><text:span text:style-name="T7">)Скрининг TORCH-инфекций </text:span><text:span text:style-name="T6">(Антитела классов IgM и IgG к возбудителям: </text:span><text:span text:style-name="T6">токсоплазмоза, краснухи, цитомегаловирусной инфекции, простого герпеса</text:span><text:span text:style-name="T7">)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530">
            <text:p>2 53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Цитомегаловирус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6.001</text:p>
          </table:table-cell>
          <table:table-cell table:style-name="ce89" office:value-type="string">
            <text:p>Антитела к цитомегаловирусу IgM ( 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6.015</text:p>
          </table:table-cell>
          <table:table-cell table:style-name="ce89" office:value-type="string">
            <text:p>Антитела к цитомегаловирусу IgG (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6.025</text:p>
          </table:table-cell>
          <table:table-cell table:style-name="ce89" office:value-type="string">
            <text:p>Определение авидности антител IgG к цитомегаловирусу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70">
            <text:p>97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Герпес</text:p>
          </table:table-cell>
          <table:table-cell table:style-name="ce102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5.06.035</text:p>
          </table:table-cell>
          <table:table-cell table:style-name="ce89" office:value-type="string">
            <text:p>Антитела к вирусу простого герпеса 1 и 2-ого типов IgG <text:s/>(колич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6.045</text:p>
          </table:table-cell>
          <table:table-cell table:style-name="ce89" office:value-type="string">
            <text:p>Антитела к вирусу простого герпеса IgM <text:s/>(колич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6.060</text:p>
          </table:table-cell>
          <table:table-cell table:style-name="ce89" office:value-type="string">
            <text:p>Антитела к вирусу простого герпеса 2-го типа IgG <text:s/>(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Краснух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6.065</text:p>
          </table:table-cell>
          <table:table-cell table:style-name="ce89" office:value-type="string">
            <text:p>Антитела к вирусу краснухи IgM ( 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6.080</text:p>
          </table:table-cell>
          <table:table-cell table:style-name="ce89" office:value-type="string">
            <text:p>Антитела к вирусу краснухи IgG (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6.085</text:p>
          </table:table-cell>
          <table:table-cell table:style-name="ce89" office:value-type="string">
            <text:p>Определение авидности антител IgG к вирусу краснухи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Корь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7.003</text:p>
          </table:table-cell>
          <table:table-cell table:style-name="ce89" office:value-type="string">
            <text:p>Антитела к вирусу кори IgM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85">
            <text:p>38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7.005</text:p>
          </table:table-cell>
          <table:table-cell table:style-name="ce89" office:value-type="string">
            <text:p>Антитела к вирусу кори IgM (титр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320">
            <text:p>1 32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5.07.000</text:p>
          </table:table-cell>
          <table:table-cell table:style-name="ce88" office:value-type="string">
            <text:p>Определение вирусных антител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0">
          <table:table-cell table:style-name="ce77"/>
          <table:table-cell table:style-name="ce88" office:value-type="string">
            <text:p>Вирус Эпштейн <text:s/>- Барр ( инфекционный мононуклеоз )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5.07.015</text:p>
          </table:table-cell>
          <table:table-cell table:style-name="ce89" office:value-type="string">
            <text:p>Антитела к ядерному антигену вируса Эпштейна-Барр IgG (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7.030</text:p>
          </table:table-cell>
          <table:table-cell table:style-name="ce89" office:value-type="string">
            <text:p>Антитела к капсидному белку вируса Эпштейна-Барр IgM <text:s text:c="2"/>(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0">
          <table:table-cell table:style-name="ce77"/>
          <table:table-cell table:style-name="ce88" office:value-type="string">
            <text:p>Вирус Варицелла-Зостер ( опоясывающий лишай )</text:p>
          </table:table-cell>
          <table:table-cell table:style-name="ce103" office:value-type="string">
            <text:p>1 исследование</text:p>
          </table:table-cell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5.07.045</text:p>
          </table:table-cell>
          <table:table-cell table:style-name="ce89" office:value-type="string">
            <text:p>Антитела к вирусу Варицелла-Зостер IgM (опоясывающий лишай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7.055</text:p>
          </table:table-cell>
          <table:table-cell table:style-name="ce89" office:value-type="string">
            <text:p>Антитела к вирусу Варицелла-Зостер IgG (опоясывающий лишай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Вирус клещевого энцефалита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5.07.065</text:p>
          </table:table-cell>
          <table:table-cell table:style-name="ce89" office:value-type="string">
            <text:p>Антитела к вирусу клещевого энцефалита IgG (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7.075</text:p>
          </table:table-cell>
          <table:table-cell table:style-name="ce89" office:value-type="string">
            <text:p>Антитела к вирусу клещевого энцефалита IgM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Вирус паротита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7.101</text:p>
          </table:table-cell>
          <table:table-cell table:style-name="ce89" office:value-type="string">
            <text:p>Антитела к вирусу паротита IgG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75">
            <text:p>47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7.102</text:p>
          </table:table-cell>
          <table:table-cell table:style-name="ce89" office:value-type="string">
            <text:p>Антитела к вирусу паротита IgM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30">
            <text:p>73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5.08.000</text:p>
          </table:table-cell>
          <table:table-cell table:style-name="ce88" office:value-type="string">
            <text:p>Бактериальные антител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8.001</text:p>
          </table:table-cell>
          <table:table-cell table:style-name="ce89" office:value-type="string">
            <text:p>Антитела к Helicobacter pylori IgG (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8.015</text:p>
          </table:table-cell>
          <table:table-cell table:style-name="ce89" office:value-type="string">
            <text:p>Антитела к роду Chlamydophilla (Chlamydia pneumoniae) IgМ ( титр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8.020</text:p>
          </table:table-cell>
          <table:table-cell table:style-name="ce89" office:value-type="string">
            <text:p>Антитела к роду Chlamydophilla (Chlamydia pneumoniae) IgG ( титр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8.040</text:p>
          </table:table-cell>
          <table:table-cell table:style-name="ce89" office:value-type="string">
            <text:p>Антитела к Chlamydia trachomatis IgA ( титр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8.045</text:p>
          </table:table-cell>
          <table:table-cell table:style-name="ce89" office:value-type="string">
            <text:p>Антитела к Chlamydia trachomatis IgМ ( титр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8.050</text:p>
          </table:table-cell>
          <table:table-cell table:style-name="ce89" office:value-type="string">
            <text:p>Антитела к Chlamydia trachomatis IgG ( титр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">
            <text:p>29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8.066</text:p>
          </table:table-cell>
          <table:table-cell table:style-name="ce89" office:value-type="string">
            <text:p>Антитела к Mycoplasma pneumoniae IgМ ( 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8.070</text:p>
          </table:table-cell>
          <table:table-cell table:style-name="ce89" office:value-type="string">
            <text:p>Антитела к Mycoplasma pneumoniae IgG (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8.075</text:p>
          </table:table-cell>
          <table:table-cell table:style-name="ce89" office:value-type="string">
            <text:p>Антитела к Mycoplasma hominis IgG (титр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35">
            <text:p>53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8.080</text:p>
          </table:table-cell>
          <table:table-cell table:style-name="ce89" office:value-type="string">
            <text:p>Антитела к Mycoplasma hominis IgA (качественный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8.085</text:p>
          </table:table-cell>
          <table:table-cell table:style-name="ce89" office:value-type="string">
            <text:p>Антитела к Ureaplasma urealitycum IgG (титр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15">
            <text:p>41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8.090</text:p>
          </table:table-cell>
          <table:table-cell table:style-name="ce89" office:value-type="string">
            <text:p>Антитела к Ureaplasma urealitycum IgА (качес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30">
            <text:p>33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8.160</text:p>
          </table:table-cell>
          <table:table-cell table:style-name="ce89" office:value-type="string">
            <text:p>Антитела к Mecobacterium tuberculosis (качественный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70">
            <text:p>77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5.09.000</text:p>
          </table:table-cell>
          <table:table-cell table:style-name="ce88" office:value-type="string">
            <text:p>Антитела к простейшим, паразитам и грибам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9.005</text:p>
          </table:table-cell>
          <table:table-cell table:style-name="ce89" office:value-type="string">
            <text:p>Антитела к Toxoplasma gondii IgМ ( 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9.015</text:p>
          </table:table-cell>
          <table:table-cell table:style-name="ce89" office:value-type="string">
            <text:p>Антитела к Toxoplasma gondii IgG ( колич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9.025</text:p>
          </table:table-cell>
          <table:table-cell table:style-name="ce89" office:value-type="string">
            <text:p>Определение авидности антител IgG к Toxoplasma gondii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2">
          <table:table-cell table:style-name="ce77" office:value-type="string">
            <text:p>4.2.05.09.036</text:p>
          </table:table-cell>
          <table:table-cell table:style-name="ce89" office:value-type="string">
            <text:p>Антитела к антигенам гельминтов (описторхисов, эхинококков, токсокар, трихинелл) ( качеств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95">
            <text:p>49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9.066</text:p>
          </table:table-cell>
          <table:table-cell table:style-name="ce89" office:value-type="string">
            <text:p>Антитела к антигенам аскарид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9.070</text:p>
          </table:table-cell>
          <table:table-cell table:style-name="ce89" office:value-type="string">
            <text:p>Антитела к антигенам лямблий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9.085</text:p>
          </table:table-cell>
          <table:table-cell table:style-name="ce89" office:value-type="string">
            <text:p>Антитела к Trichomonas vaginalis IgG (титр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60">
            <text:p>66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9.091</text:p>
          </table:table-cell>
          <table:table-cell table:style-name="ce89" office:value-type="string">
            <text:p>Антитела к Candida IgG ( титр.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9.100</text:p>
          </table:table-cell>
          <table:table-cell table:style-name="ce89" office:value-type="string">
            <text:p>Антитела к грибам Aspergilius IgG ( титр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3">
          <table:table-cell table:style-name="ce76" office:value-type="string">
            <text:p>4.2.06.00.000</text:p>
          </table:table-cell>
          <table:table-cell table:style-name="ce76" office:value-type="string" table:number-columns-spanned="3" table:number-rows-spanned="1">
            <text:p>ПЦР-ДИАГНОСТИКА</text:p>
          </table:table-cell>
          <table:covered-table-cell table:number-columns-repeated="2"/>
          <table:table-cell table:number-columns-repeated="1020"/>
        </table:table-row>
        <table:table-row table:style-name="ro100">
          <table:table-cell table:style-name="ce74" office:value-type="string">
            <text:p>4.2.06.01.000</text:p>
          </table:table-cell>
          <table:table-cell table:style-name="ce88" office:value-type="string">
            <text:p>ПЦР-диагностика вирусов ВИЧ, гепатитов и сифилис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6.01.015</text:p>
          </table:table-cell>
          <table:table-cell table:style-name="ce89" office:value-type="string">
            <text:p>Обнаружение вируса гепатита А (HAV) (кровь с ЭДТ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1.020</text:p>
          </table:table-cell>
          <table:table-cell table:style-name="ce89" office:value-type="string">
            <text:p>Обнаружение вируса гепатита B (HBV) качественно (кровь с ЭДТ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1.025</text:p>
          </table:table-cell>
          <table:table-cell table:style-name="ce89" office:value-type="string">
            <text:p>Обнаружение вируса гепатита B (HBV) количественно (кровь с ЭДТ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090">
            <text:p>2 09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1.030</text:p>
          </table:table-cell>
          <table:table-cell table:style-name="ce89" office:value-type="string">
            <text:p>Обнаружение вируса гепатита C (HСV) качественно (кровь с ЭДТ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1.035</text:p>
          </table:table-cell>
          <table:table-cell table:style-name="ce89" office:value-type="string">
            <text:p>Обнаружение вируса гепатита C (HСV) количественно (кровь с ЭДТ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180">
            <text:p>2 18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1.040</text:p>
          </table:table-cell>
          <table:table-cell table:style-name="ce89" office:value-type="string">
            <text:p>Проведение типирования вируса гепатита С (HCV) 5 типов (кровь с ЭДТ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210">
            <text:p>1 2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1.045</text:p>
          </table:table-cell>
          <table:table-cell table:style-name="ce89" office:value-type="string">
            <text:p>Обнаружение вируса гепатита D (HDV) (кровь с ЭДТ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">
            <text:p>44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6.02.000</text:p>
          </table:table-cell>
          <table:table-cell table:style-name="ce88" office:value-type="string">
            <text:p>Диагностика вирусных инфекций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1">
          <table:table-cell table:style-name="ce74"/>
          <table:table-cell table:style-name="ce94" office:value-type="string">
            <text:p>Вирусные инфекции ( кровь )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6.02.001</text:p>
          </table:table-cell>
          <table:table-cell table:style-name="ce89" office:value-type="string">
            <text:p>Обнаружение цитомегаловируса (кровь с ЭДТ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10</text:p>
          </table:table-cell>
          <table:table-cell table:style-name="ce89" office:value-type="string">
            <text:p>Обнаружение вируса простого герпеса 1, 2 (Herpes simplex virus 1, 2) (кровь с ЭДТ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30</text:p>
          </table:table-cell>
          <table:table-cell table:style-name="ce89" office:value-type="string">
            <text:p>Обнаружение вируса простого герпеса тип 6 (Human herpes virus (HHV 6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40</text:p>
          </table:table-cell>
          <table:table-cell table:style-name="ce89" office:value-type="string">
            <text:p>Обнаружение вируса простого герпеса тип 8 (Human herpes virus (HHV 8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75</text:p>
          </table:table-cell>
          <table:table-cell table:style-name="ce89" office:value-type="string">
            <text:p>Обнаружение вируса Варицелла-Зостер (VZV) (кровь с ЭДТ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80</text:p>
          </table:table-cell>
          <table:table-cell table:style-name="ce89" office:value-type="string">
            <text:p>Обнаружение вируса Эпштейна-Барр (EBV) (кровь с ЭДТ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3.085</text:p>
          </table:table-cell>
          <table:table-cell table:style-name="ce89" office:value-type="string">
            <text:p>Выявление ДНК микобактерий туберкулез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94" office:value-type="string">
            <text:p>Вирусные инфекции ( соскоб )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6.02.002</text:p>
          </table:table-cell>
          <table:table-cell table:style-name="ce89" office:value-type="string">
            <text:p>Обнаружение цитомегаловируса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11</text:p>
          </table:table-cell>
          <table:table-cell table:style-name="ce89" office:value-type="string">
            <text:p>Обнаружение вируса простого герпеса 1, 2 (Herpes simplex virus 1, 2)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80" office:value-type="string">
            <text:p>4.2.06.02.013</text:p>
          </table:table-cell>
          <table:table-cell table:style-name="ce92" office:value-type="string">
            <text:p>ВПЧ (вирус папиломы человека) 21 генотип <text:s text:c="2"/>(моча)</text:p>
          </table:table-cell>
          <table:table-cell table:style-name="ce108" office:value-type="string">
            <text:p>1 исследование</text:p>
          </table:table-cell>
          <table:table-cell table:style-name="ce121" office:value-type="float" office:value="1900">
            <text:p>1 900,00</text:p>
          </table:table-cell>
          <table:table-cell table:style-name="ce123" table:number-columns-repeated="1020"/>
        </table:table-row>
        <table:table-row table:style-name="ro103">
          <table:table-cell table:style-name="ce80" office:value-type="string">
            <text:p>4.2.06.02.014</text:p>
          </table:table-cell>
          <table:table-cell table:style-name="ce92" office:value-type="string">
            <text:p>ВПЧ (вирус папиломы человека) 21 генотип <text:s/>(сперма)</text:p>
          </table:table-cell>
          <table:table-cell table:style-name="ce108" office:value-type="string">
            <text:p>1 исследование</text:p>
          </table:table-cell>
          <table:table-cell table:style-name="ce121" office:value-type="float" office:value="1900">
            <text:p>1 900,00</text:p>
          </table:table-cell>
          <table:table-cell table:style-name="ce123" table:number-columns-repeated="1020"/>
        </table:table-row>
        <table:table-row table:style-name="ro103">
          <table:table-cell table:style-name="ce77" office:value-type="string">
            <text:p>4.2.06.02.051</text:p>
          </table:table-cell>
          <table:table-cell table:style-name="ce89" office:value-type="string">
            <text:p>Обнаружение вируса папилломы человека тип 16 (HPV 16)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53</text:p>
          </table:table-cell>
          <table:table-cell table:style-name="ce89" office:value-type="string">
            <text:p>Обнаружение вируса папилломы человека тип 18 (HPV 18)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2">
          <table:table-cell table:style-name="ce77" office:value-type="string">
            <text:p>4.2.06.02.055</text:p>
          </table:table-cell>
          <table:table-cell table:style-name="ce89" office:value-type="string">
            <text:p>Обнаружение вируса папилломы человека тип 16, 31, 33, 35, 35Н, 58, 52, 67 (HPV 16, 31, 33, 35, 35Н, 58, 52, 67)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60</text:p>
          </table:table-cell>
          <table:table-cell table:style-name="ce89" office:value-type="string">
            <text:p>Обнаружение вируса папилломы человека тип 18, 45, 39, 59 (HPV 18, 45, 39, 59)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62</text:p>
          </table:table-cell>
          <table:table-cell table:style-name="ce89" office:value-type="string">
            <text:p>Обнаружение вируса папилломы человека тип 33,52,58 (HPV 33,52,58)соскоб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65</text:p>
          </table:table-cell>
          <table:table-cell table:style-name="ce89" office:value-type="string">
            <text:p>Обнаружение вируса папилломы человека тип 6, 11 (HPV 6, 11)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67</text:p>
          </table:table-cell>
          <table:table-cell table:style-name="ce89" office:value-type="string">
            <text:p>Скрининг 10 типов вируса папиломы человека <text:s/>(HPV) типы 16,18,31,33,35,39,45,52,58,59</text:p>
          </table:table-cell>
          <table:table-cell table:style-name="ce103" office:value-type="string">
            <text:p>1исследование</text:p>
          </table:table-cell>
          <table:table-cell table:style-name="ce117" office:value-type="float" office:value="365">
            <text:p>36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81</text:p>
          </table:table-cell>
          <table:table-cell table:style-name="ce89" office:value-type="string">
            <text:p>Обнаружение вируса Эпштейна-Барр (EBV)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10">
            <text:p>31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85</text:p>
          </table:table-cell>
          <table:table-cell table:style-name="ce89" office:value-type="string">
            <text:p>Вирус папилломы человека (HPV) <text:s/>количественное определени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70">
            <text:p>77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2.086</text:p>
          </table:table-cell>
          <table:table-cell table:style-name="ce89" office:value-type="string">
            <text:p>Вирус папилломы человека (HPV) <text:s/>типирование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70">
            <text:p>870,00</text:p>
          </table:table-cell>
          <table:table-cell table:number-columns-repeated="1020"/>
        </table:table-row>
        <table:table-row table:style-name="ro103">
          <table:table-cell table:style-name="ce80" office:value-type="string">
            <text:p>4.2.06.02.087</text:p>
          </table:table-cell>
          <table:table-cell table:style-name="ce92" office:value-type="string">
            <text:p>ВПЧ (вирус папиломы человека) 21 генотип <text:s/>(соскоб)</text:p>
          </table:table-cell>
          <table:table-cell table:style-name="ce108" office:value-type="string">
            <text:p>1 исследование</text:p>
          </table:table-cell>
          <table:table-cell table:style-name="ce121" office:value-type="float" office:value="1500">
            <text:p>1 500,00</text:p>
          </table:table-cell>
          <table:table-cell table:style-name="ce123" table:number-columns-repeated="1020"/>
        </table:table-row>
        <table:table-row table:style-name="ro101">
          <table:table-cell table:style-name="ce80" office:value-type="string">
            <text:p>4.2.06.02.088</text:p>
          </table:table-cell>
          <table:table-cell table:style-name="ce92" office:value-type="string">
            <text:p>ВПЧ (вирус папиломы человека) 12 типов</text:p>
          </table:table-cell>
          <table:table-cell table:style-name="ce108" office:value-type="string">
            <text:p>1 исследование</text:p>
          </table:table-cell>
          <table:table-cell table:style-name="ce121" office:value-type="float" office:value="800">
            <text:p>800,00</text:p>
          </table:table-cell>
          <table:table-cell table:style-name="ce123" table:number-columns-repeated="1020"/>
        </table:table-row>
        <table:table-row table:style-name="ro101">
          <table:table-cell table:style-name="ce80" office:value-type="string">
            <text:p>4.2.06.02.089</text:p>
          </table:table-cell>
          <table:table-cell table:style-name="ce92" office:value-type="string">
            <text:p>Комплекс ИПП 4 типа (соскоб)</text:p>
          </table:table-cell>
          <table:table-cell table:style-name="ce108" office:value-type="string">
            <text:p>1 исследование</text:p>
          </table:table-cell>
          <table:table-cell table:style-name="ce121" office:value-type="float" office:value="900">
            <text:p>900,00</text:p>
          </table:table-cell>
          <table:table-cell table:style-name="ce123" table:number-columns-repeated="1020"/>
        </table:table-row>
        <table:table-row table:style-name="ro100">
          <table:table-cell table:style-name="ce77"/>
          <table:table-cell table:style-name="ce94" office:value-type="string">
            <text:p>Вирусные инфекции ( моча,сперма, сок простаты )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6.02.003</text:p>
          </table:table-cell>
          <table:table-cell table:style-name="ce89" office:value-type="string">
            <text:p>Обнаружение цитомегаловируса (моч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05">
            <text:p>30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31</text:p>
          </table:table-cell>
          <table:table-cell table:style-name="ce89" office:value-type="string">
            <text:p>Обнаружение вируса простого герпеса тип 6 (Human herpes virus (HHV 6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05">
            <text:p>30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41</text:p>
          </table:table-cell>
          <table:table-cell table:style-name="ce89" office:value-type="string">
            <text:p>Обнаружение вируса простого герпеса тип 8 (Human herpes virus (HHV 8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05">
            <text:p>30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2.012</text:p>
          </table:table-cell>
          <table:table-cell table:style-name="ce89" office:value-type="string">
            <text:p>Обнаружение вируса простого герпеса 1,2 (Herpes simplex virus 1,2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05">
            <text:p>605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6.03.000</text:p>
          </table:table-cell>
          <table:table-cell table:style-name="ce88" office:value-type="string">
            <text:p>Диагностика бактериальных инфекций</text:p>
          </table:table-cell>
          <table:table-cell table:style-name="ce109"/>
          <table:table-cell table:style-name="ce117"/>
          <table:table-cell table:number-columns-repeated="1020"/>
        </table:table-row>
        <table:table-row table:style-name="ro101">
          <table:table-cell table:style-name="ce77"/>
          <table:table-cell table:style-name="ce94" office:value-type="string">
            <text:p>Бактериальные инфекции <text:s/>( кровь )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6.03.010</text:p>
          </table:table-cell>
          <table:table-cell table:style-name="ce89" office:value-type="string">
            <text:p>Обнаружение Chlamydia pneumonia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05">
            <text:p>30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3.025</text:p>
          </table:table-cell>
          <table:table-cell table:style-name="ce89" office:value-type="string">
            <text:p>Обнаружение Мусоplasma pneumonia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05">
            <text:p>30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3.080</text:p>
          </table:table-cell>
          <table:table-cell table:style-name="ce89" office:value-type="string">
            <text:p>Обнаружение стрептококка пневмония ( Streptococcus pneumonia 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05">
            <text:p>305,00</text:p>
          </table:table-cell>
          <table:table-cell table:number-columns-repeated="1020"/>
        </table:table-row>
        <table:table-row table:style-name="ro100">
          <table:table-cell table:style-name="ce77"/>
          <table:table-cell table:style-name="ce88" office:value-type="string">
            <text:p>Исследование биоценоза урогенитального тракта у женщин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2">
          <table:table-cell table:style-name="ce77" office:value-type="string">
            <text:p>4.2.06.03.201</text:p>
          </table:table-cell>
          <table:table-cell table:style-name="ce89" office:value-type="string">
            <text:p>Фемофлор — 16 показателей. Исследование биоценза урогенитального тракта у женщин методом ПЦР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05">
            <text:p>2 905,00</text:p>
          </table:table-cell>
          <table:table-cell table:number-columns-repeated="1020"/>
        </table:table-row>
        <table:table-row table:style-name="ro102">
          <table:table-cell table:style-name="ce77" office:value-type="string">
            <text:p>4.2.06.03.205</text:p>
          </table:table-cell>
          <table:table-cell table:style-name="ce89" office:value-type="string">
            <text:p>Фемофлор — 8 показателей. Исследование биоценза урогенитального тракта у женщин методом ПЦР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50">
            <text:p>1 450,00</text:p>
          </table:table-cell>
          <table:table-cell table:number-columns-repeated="1020"/>
        </table:table-row>
        <table:table-row table:style-name="ro102">
          <table:table-cell table:style-name="ce77" office:value-type="string">
            <text:p>4.2.06.03.215</text:p>
          </table:table-cell>
          <table:table-cell table:style-name="ce89" office:value-type="string">
            <text:p>Нормофлор - 3 показателя. Исследование биоценоза урогенитального тракта у женщин методом ПЦР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00">
            <text:p>900,00</text:p>
          </table:table-cell>
          <table:table-cell table:number-columns-repeated="1020"/>
        </table:table-row>
        <table:table-row table:style-name="ro107">
          <table:table-cell table:style-name="ce77" office:value-type="string">
            <text:p>4.2.06.03.216</text:p>
          </table:table-cell>
          <table:table-cell table:style-name="ce89" office:value-type="string">
            <text:p>Нормофлор+Candida albicans Fungi - 4 показателя. Исследование биоценоза урогенитального тракта у женщин методом ПЦР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300">
            <text:p>1 30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94" office:value-type="string">
            <text:p>Бактериальные инфекции ( соскоб )</text:p>
          </table:table-cell>
          <table:table-cell table:style-name="ce107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6.03.001</text:p>
          </table:table-cell>
          <table:table-cell table:style-name="ce89" office:value-type="string">
            <text:p>Обнаружение Chlamidia trachomatis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3.015</text:p>
          </table:table-cell>
          <table:table-cell table:style-name="ce89" office:value-type="string">
            <text:p>Обнаружение Mycoplasma hominis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3.020</text:p>
          </table:table-cell>
          <table:table-cell table:style-name="ce89" office:value-type="string">
            <text:p>Обнаружение Mycoplasma genitalium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3.030</text:p>
          </table:table-cell>
          <table:table-cell table:style-name="ce89" office:value-type="string">
            <text:p>Обнаружение Ureaplasma urealyticum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3.035</text:p>
          </table:table-cell>
          <table:table-cell table:style-name="ce89" office:value-type="string">
            <text:p>Обнаружение Ureaplasma urealyticum Parvum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3.040</text:p>
          </table:table-cell>
          <table:table-cell table:style-name="ce89" office:value-type="string">
            <text:p>Обнаружение Ureaplasma urealyticum T960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3.045</text:p>
          </table:table-cell>
          <table:table-cell table:style-name="ce89" office:value-type="string">
            <text:p>Обнаружение Neisseria gonorrhoeae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3.060</text:p>
          </table:table-cell>
          <table:table-cell table:style-name="ce89" office:value-type="string">
            <text:p>Обнаружение Gardnerella vaginalis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6.03.075</text:p>
          </table:table-cell>
          <table:table-cell table:style-name="ce89" office:value-type="string">
            <text:p>Обнаружение гемолитического стафилококка (Streptococcus pyogenes)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94" office:value-type="string">
            <text:p><text:s text:c="22"/></text:p>
          </table:table-cell>
          <table:table-cell table:style-name="ce102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6.03.002</text:p>
          </table:table-cell>
          <table:table-cell table:style-name="ce89" office:value-type="string">
            <text:p>Обнаружение Chlamidia trachomatis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3.016</text:p>
          </table:table-cell>
          <table:table-cell table:style-name="ce89" office:value-type="string">
            <text:p>Обнаружение Mycoplasma hominis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3.021</text:p>
          </table:table-cell>
          <table:table-cell table:style-name="ce89" office:value-type="string">
            <text:p>Обнаружение Mycoplasma genitalium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3.031</text:p>
          </table:table-cell>
          <table:table-cell table:style-name="ce89" office:value-type="string">
            <text:p>Обнаружение Ureaplasma urealyticum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3.046</text:p>
          </table:table-cell>
          <table:table-cell table:style-name="ce89" office:value-type="string">
            <text:p>Обнаружение Neisseria gonorrhoeae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4.011</text:p>
          </table:table-cell>
          <table:table-cell table:style-name="ce89" office:value-type="string">
            <text:p>Обнаружение Trichomonas vaginalis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6.04.000</text:p>
          </table:table-cell>
          <table:table-cell table:style-name="ce88" office:value-type="string">
            <text:p>Прочие инфекции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6.04.005</text:p>
          </table:table-cell>
          <table:table-cell table:style-name="ce89" office:value-type="string">
            <text:p>Обнаружение Toxoplasma gondii (кровь из вены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75">
            <text:p>27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4.006</text:p>
          </table:table-cell>
          <table:table-cell table:style-name="ce89" office:value-type="string">
            <text:p>Обнаружение Toxoplasma gondii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4.010</text:p>
          </table:table-cell>
          <table:table-cell table:style-name="ce89" office:value-type="string">
            <text:p>Обнаружение Trichomonas vaginalis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6.04.015</text:p>
          </table:table-cell>
          <table:table-cell table:style-name="ce89" office:value-type="string">
            <text:p>Обнаружение Candida albicans (соскоб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40">
            <text:p>240,00</text:p>
          </table:table-cell>
          <table:table-cell table:number-columns-repeated="1020"/>
        </table:table-row>
        <table:table-row table:style-name="ro10">
          <table:table-cell table:style-name="ce76" office:value-type="string">
            <text:p>4.2.07.00.000</text:p>
          </table:table-cell>
          <table:table-cell table:style-name="ce76" office:value-type="string" table:number-columns-spanned="3" table:number-rows-spanned="1">
            <text:p>БАКТЕРИОЛОГИЧЕСКИЕ ИССЛЕДОВАНИЯ<text:span text:style-name="T8">* </text:span><text:span text:style-name="T9">(дни приема: </text:span><text:span text:style-name="T9">понедельник,вторник,среда,четверг)БАКТЕРИОЛОГИЧЕСКИЕ ИССЛЕДОВАНИЯ</text:span><text:span text:style-name="T8">* </text:span><text:span text:style-name="T9">(дни приема: </text:span><text:span text:style-name="T9">понедельник,вторник,среда,четверг)БАКТЕРИОЛОГИЧЕСКИЕ ИССЛЕДОВАНИЯ</text:span><text:span text:style-name="T8">* </text:span><text:span text:style-name="T9">(дни приема: </text:span><text:span text:style-name="T9">понедельник,вторник,среда,четверг)БАКТЕРИОЛОГИЧЕСКИЕ ИССЛЕДОВАНИЯ</text:span><text:span text:style-name="T8">* </text:span><text:span text:style-name="T9">(дни приема: </text:span><text:span text:style-name="T9">понедельник,вторник,среда,четверг)БАКТЕРИОЛОГИЧЕСКИЕ ИССЛЕДОВАНИЯ</text:span><text:span text:style-name="T8">* </text:span><text:span text:style-name="T9">(дни приема: </text:span><text:span text:style-name="T9">понедельник,вторник,среда,четверг)БАКТЕРИОЛОГИЧЕСКИЕ ИССЛЕДОВАНИЯ</text:span><text:span text:style-name="T8">* </text:span><text:span text:style-name="T9">(дни приема: </text:span><text:span text:style-name="T9">понедельник,вторник,среда,четверг)БАКТЕРИОЛОГИЧЕСКИЕ ИССЛЕДОВАНИЯ</text:span><text:span text:style-name="T8">* </text:span><text:span text:style-name="T9">(дни приема: </text:span><text:span text:style-name="T9">понедельник,вторник,среда,четверг)</text:span></text:p>
          </table:table-cell>
          <table:covered-table-cell table:number-columns-repeated="2"/>
          <table:table-cell table:style-name="ce124" table:number-columns-repeated="1020"/>
        </table:table-row>
        <table:table-row table:style-name="ro101">
          <table:table-cell table:style-name="ce81" office:value-type="string">
            <text:p>4.2.07.01.000</text:p>
          </table:table-cell>
          <table:table-cell table:style-name="ce88" office:value-type="string">
            <text:p>Моча: средняя порция, катетер, другое</text:p>
          </table:table-cell>
          <table:table-cell table:style-name="ce107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7.01.001</text:p>
          </table:table-cell>
          <table:table-cell table:style-name="ce89" office:value-type="string">
            <text:p>Посев на микрофлору и чувствительность к антибиотикам*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05">
            <text:p>60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7.01.005</text:p>
          </table:table-cell>
          <table:table-cell table:style-name="ce89" office:value-type="string">
            <text:p>Посев на Candida и чувствительность к антимикотическим препаратам*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05">
            <text:p>605,00</text:p>
          </table:table-cell>
          <table:table-cell table:number-columns-repeated="1020"/>
        </table:table-row>
        <table:table-row table:style-name="ro108">
          <table:table-cell table:style-name="ce74" office:value-type="string">
            <text:p>4.2.07.02.000</text:p>
          </table:table-cell>
          <table:table-cell table:style-name="ce95" office:value-type="string">
            <text:p>Отделяемое: влагалища, шейки матки, цервикального канала, полости матки, уретры, сперма, секрет простаты, другое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7.02.005</text:p>
          </table:table-cell>
          <table:table-cell table:style-name="ce89" office:value-type="string">
            <text:p>Посев на микрофлору и чувствительность к антибиотикам*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50">
            <text:p>65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7.02.015</text:p>
          </table:table-cell>
          <table:table-cell table:style-name="ce89" office:value-type="string">
            <text:p>Посев на Candida и чувствительность к антимикотическим препаратам*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50">
            <text:p>650,00</text:p>
          </table:table-cell>
          <table:table-cell table:number-columns-repeated="1020"/>
        </table:table-row>
        <table:table-row table:style-name="ro102">
          <table:table-cell table:style-name="ce77" office:value-type="string">
            <text:p>4.2.07.02.020</text:p>
          </table:table-cell>
          <table:table-cell table:style-name="ce89" office:value-type="string">
            <text:p>Посев на N.gonorrhoeae (гонококк) с определением чувствительности к антибиотикам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70">
            <text:p>770,00</text:p>
          </table:table-cell>
          <table:table-cell table:number-columns-repeated="1020"/>
        </table:table-row>
        <table:table-row table:style-name="ro102">
          <table:table-cell table:style-name="ce77" office:value-type="string">
            <text:p>4.2.07.02.025</text:p>
          </table:table-cell>
          <table:table-cell table:style-name="ce89" office:value-type="string">
            <text:p>Посев на U. Urealyticum и M. hominis с определением титра и чувствительности к антибиотикам*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80">
            <text:p>88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7.02.045</text:p>
          </table:table-cell>
          <table:table-cell table:style-name="ce89" office:value-type="string">
            <text:p>Посев на трихомонады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05">
            <text:p>605,00</text:p>
          </table:table-cell>
          <table:table-cell table:number-columns-repeated="1020"/>
        </table:table-row>
        <table:table-row table:style-name="ro101">
          <table:table-cell table:style-name="ce82" office:value-type="string">
            <text:p>07.03.000</text:p>
          </table:table-cell>
          <table:table-cell table:style-name="ce96" office:value-type="string">
            <text:p>Кал</text:p>
          </table:table-cell>
          <table:table-cell table:style-name="ce110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7.03.001</text:p>
          </table:table-cell>
          <table:table-cell table:style-name="ce89" office:value-type="string">
            <text:p>Дисбактериоз кишечника (дни приема: понедельник,вторник,сред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330">
            <text:p>1 33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7.04.000</text:p>
          </table:table-cell>
          <table:table-cell table:style-name="ce88" office:value-type="string">
            <text:p>Кровь, катетер (вена)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7.04.001</text:p>
          </table:table-cell>
          <table:table-cell table:style-name="ce89" office:value-type="string">
            <text:p>Посев на аэробные бактерии и чувствительность к антибиотикам*(кровь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05">
            <text:p>605,00</text:p>
          </table:table-cell>
          <table:table-cell table:number-columns-repeated="1020"/>
        </table:table-row>
        <table:table-row table:style-name="ro16">
          <table:table-cell table:style-name="ce74" office:value-type="string">
            <text:p>4.2.07.05.000</text:p>
          </table:table-cell>
          <table:table-cell table:style-name="ce97" office:value-type="string" table:number-columns-spanned="3" table:number-rows-spanned="1">
            <text:p>Бактериальные исследования отделяемого из носа, зева, пазух, глаза, уха</text:p>
          </table:table-cell>
          <table:covered-table-cell table:number-columns-repeated="2"/>
          <table:table-cell table:number-columns-repeated="1020"/>
        </table:table-row>
        <table:table-row table:style-name="ro11">
          <table:table-cell table:style-name="ce74"/>
          <table:table-cell table:style-name="ce88" office:value-type="string">
            <text:p>Отделяемое: нос, зев, пазухи, другое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7.05.005</text:p>
          </table:table-cell>
          <table:table-cell table:style-name="ce89" office:value-type="string">
            <text:p>Посев на микрофлору и чувствительность к антибиотикам*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50">
            <text:p>65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7.05.010</text:p>
          </table:table-cell>
          <table:table-cell table:style-name="ce89" office:value-type="string">
            <text:p>Посев на золотистый стафилококк и чувствительность к антибиотикам*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50">
            <text:p>65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7.05.015</text:p>
          </table:table-cell>
          <table:table-cell table:style-name="ce89" office:value-type="string">
            <text:p>Посев на Candida и чувствительность к антимикотическим*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50">
            <text:p>65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7.05.100</text:p>
          </table:table-cell>
          <table:table-cell table:style-name="ce89" office:value-type="string">
            <text:p>Посев на микрофлору и чувствительность к антибиотикам (отделяемое из глаз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50">
            <text:p>650,00</text:p>
          </table:table-cell>
          <table:table-cell table:number-columns-repeated="1020"/>
        </table:table-row>
        <table:table-row table:style-name="ro102">
          <table:table-cell table:style-name="ce77" office:value-type="string">
            <text:p>4.2.07.05.105</text:p>
          </table:table-cell>
          <table:table-cell table:style-name="ce89" office:value-type="string">
            <text:p>Посев на Candida и чувствительность к антимикотическим препаратам (отделяемое из глаз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50">
            <text:p>65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Отделяемое из уха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7.05.200</text:p>
          </table:table-cell>
          <table:table-cell table:style-name="ce89" office:value-type="string">
            <text:p>Посев на микрофлору и чувствительность к антибиотикам*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50">
            <text:p>65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7.05.205</text:p>
          </table:table-cell>
          <table:table-cell table:style-name="ce89" office:value-type="string">
            <text:p>Посев на Candida и чувствительность к антимикотическим препаратам*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50">
            <text:p>65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7.06.000</text:p>
          </table:table-cell>
          <table:table-cell table:style-name="ce88" office:value-type="string">
            <text:p>Мокрота, другое</text:p>
          </table:table-cell>
          <table:table-cell table:style-name="ce104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7.06.005</text:p>
          </table:table-cell>
          <table:table-cell table:style-name="ce89" office:value-type="string">
            <text:p>Посев на микрофлору и чувствительность к антибиотикам*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50">
            <text:p>650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7.06.010</text:p>
          </table:table-cell>
          <table:table-cell table:style-name="ce89" office:value-type="string">
            <text:p>Посев на Candida и чувствительность к антимикотическим препаратам*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50">
            <text:p>650,00</text:p>
          </table:table-cell>
          <table:table-cell table:number-columns-repeated="1020"/>
        </table:table-row>
        <table:table-row table:style-name="ro101">
          <table:table-cell table:style-name="ce74" office:value-type="string">
            <text:p>4.2.08.09.000</text:p>
          </table:table-cell>
          <table:table-cell table:style-name="ce88" office:value-type="string">
            <text:p>Аллергологические исследования</text:p>
          </table:table-cell>
          <table:table-cell table:style-name="ce111"/>
          <table:table-cell table:style-name="ce122"/>
          <table:table-cell table:number-columns-repeated="1020"/>
        </table:table-row>
        <table:table-row table:style-name="ro101">
          <table:table-cell table:style-name="ce77" office:value-type="string">
            <text:p>4.2.08.09.001</text:p>
          </table:table-cell>
          <table:table-cell table:style-name="ce89" office:value-type="string">
            <text:p>Индивидуальный аллерген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60">
            <text:p>66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8.09.002</text:p>
          </table:table-cell>
          <table:table-cell table:style-name="ce89" office:value-type="string">
            <text:p>Смесь аллергенов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50">
            <text:p>850,00</text:p>
          </table:table-cell>
          <table:table-cell table:number-columns-repeated="1020"/>
        </table:table-row>
        <table:table-row table:style-name="ro109">
          <table:table-cell table:style-name="ce76" office:value-type="string">
            <text:p>4.2.09.00.000</text:p>
          </table:table-cell>
          <table:table-cell table:style-name="ce76" office:value-type="string" table:number-columns-spanned="3" table:number-rows-spanned="1">
            <text:p>ДИАГНОСТИЧЕСКИЕ ПАНЕЛИ</text:p>
          </table:table-cell>
          <table:covered-table-cell table:number-columns-repeated="2"/>
          <table:table-cell table:number-columns-repeated="1020"/>
        </table:table-row>
        <table:table-row table:style-name="ro110">
          <table:table-cell table:style-name="ce77" office:value-type="string">
            <text:p>4.2.09.01.001</text:p>
          </table:table-cell>
          <table:table-cell table:style-name="ce88" office:value-type="string">
            <text:p>Панель «Кардиориск» <text:span text:style-name="T6">(АЛТ, АСТ, ЛДГ, <text:s/>креатинкиназа МВ, триглицериды, </text:span><text:span text:style-name="T6">холестерол ,холестерол-ЛПНП ,холестерол-ЛПВП, гомоцистеин, Калий/ Натрий/ Хлор, С-реактивный </text:span><text:span text:style-name="T6">белок (ультрачувствит.), протромбиновое время + МНО.)Панель «Кардиориск» (АЛТ, АСТ, ЛДГ, <text:s/></text:span><text:span text:style-name="T6">креатинкиназа МВ, триглицериды, холестерол ,холестерол-ЛПНП ,холестерол-ЛПВП, гомоцистеин, </text:span><text:span text:style-name="T6">Калий/ Натрий/ Хлор, С-реактивный белок (ультрачувствит.), протромбиновое время + МНО.)Панель </text:span><text:span text:style-name="T6">«Кардиориск» (АЛТ, АСТ, ЛДГ, <text:s/>креатинкиназа МВ, триглицериды, холестерол ,холестерол-ЛПНП </text:span><text:span text:style-name="T6">,холестерол-ЛПВП, гомоцистеин, Калий/ Натрий/ Хлор, С-реактивный белок (ультрачувствит.), </text:span><text:span text:style-name="T6">протромбиновое время + МНО.)Панель «Кардиориск» (АЛТ, АСТ, ЛДГ, <text:s/>креатинкиназа МВ, </text:span><text:span text:style-name="T6">триглицериды, холестерол ,холестерол-ЛПНП ,холестерол-ЛПВП, гомоцистеин, Калий/ Натрий/ Хлор, С-</text:span><text:span text:style-name="T6">реактивный белок (ультрачувствит.), протромбиновое время + МНО.)Панель «Кардиориск» (АЛТ, АСТ, </text:span><text:span text:style-name="T6">ЛДГ, <text:s/>креатинкиназа МВ, триглицериды, холестерол ,холестерол-ЛПНП ,холестерол-ЛПВП, гомоцистеин, </text:span><text:span text:style-name="T6">Калий/ Натрий/ Хлор, С-реактивный белок (ультрачувствит.), протромбиновое время + МНО.)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70">
            <text:p>2 970,00</text:p>
          </table:table-cell>
          <table:table-cell table:number-columns-repeated="1020"/>
        </table:table-row>
        <table:table-row table:style-name="ro111">
          <table:table-cell table:style-name="ce77" office:value-type="string">
            <text:p>4.2.09.01.005</text:p>
          </table:table-cell>
          <table:table-cell table:style-name="ce88" office:value-type="string">
            <text:p>Панель «Липидный статус» <text:span text:style-name="T6">Холестерол, холестерол-ЛПНП, холестерол-ЛПВП, </text:span><text:span text:style-name="T6">триглицериды, Апо-А1, Апо-В, индекс атерогенностиПанель «Липидный статус» Холестерол, холестерол-</text:span><text:span text:style-name="T6">ЛПНП, холестерол-ЛПВП, триглицериды, Апо-А1, Апо-В, индекс атерогенностиПанель «Липидный </text:span><text:span text:style-name="T6">статус» Холестерол, холестерол-ЛПНП, холестерол-ЛПВП, триглицериды, Апо-А1, Апо-В, индекс </text:span><text:span text:style-name="T6">атерогенностиПанель «Липидный статус» Холестерол, холестерол-ЛПНП, холестерол-ЛПВП, </text:span><text:span text:style-name="T6">триглицериды, Апо-А1, Апо-В, индекс атерогенностиПанель «Липидный статус» Холестерол, холестерол-</text:span><text:span text:style-name="T6">ЛПНП, холестерол-ЛПВП, триглицериды, Апо-А1, Апо-В, индекс атерогенности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210">
            <text:p>1 210,00</text:p>
          </table:table-cell>
          <table:table-cell table:number-columns-repeated="1020"/>
        </table:table-row>
        <table:table-row table:style-name="ro112">
          <table:table-cell table:style-name="ce77" office:value-type="string">
            <text:p>4.2.09.01.010</text:p>
          </table:table-cell>
          <table:table-cell table:style-name="ce88" office:value-type="string">
            <text:p>Панель «Гепатиты - скрининг» <text:span text:style-name="T6">АТ к вирусу гепатита А IgM, Антиген «s» </text:span><text:span text:style-name="T6">вируса гепатита В <text:s/>(HBsAg), АТ к вирусу гепатита С (анти-HCV) (суммарн.)Панель «Гепатиты - скрининг» </text:span><text:span text:style-name="T6">АТ к вирусу гепатита А IgM, Антиген «s» вируса гепатита В <text:s/>(HBsAg), АТ к вирусу гепатита С (анти-</text:span><text:span text:style-name="T6">HCV) (суммарн.)Панель «Гепатиты - скрининг» АТ к вирусу гепатита А IgM, Антиген «s» вируса гепатита </text:span><text:span text:style-name="T6">В <text:s/>(HBsAg), АТ к вирусу гепатита С (анти-HCV) (суммарн.)Панель «Гепатиты - скрининг» АТ к вирусу </text:span><text:span text:style-name="T6">гепатита А IgM, Антиген «s» вируса гепатита В <text:s/>(HBsAg), АТ к вирусу гепатита С (анти-HCV) </text:span><text:span text:style-name="T6">(суммарн.)Панель «Гепатиты - скрининг» АТ к вирусу гепатита А IgM, Антиген «s» вируса гепатита В <text:s/></text:span><text:span text:style-name="T6">(HBsAg), АТ к вирусу гепатита С (анти-HCV) (суммарн.)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80">
            <text:p>980,00</text:p>
          </table:table-cell>
          <table:table-cell table:number-columns-repeated="1020"/>
        </table:table-row>
        <table:table-row table:style-name="ro111">
          <table:table-cell table:style-name="ce77" office:value-type="string">
            <text:p>4.2.09.01.015</text:p>
          </table:table-cell>
          <table:table-cell table:style-name="ce88" office:value-type="string">
            <text:p>Панель «Функция печени» <text:span text:style-name="T6">АЛТ, АСТ, ГГТП, билирубин общий, билирубин </text:span><text:span text:style-name="T6">прямой, щелочная фосфатаза, альбумин, общий белок.Панель «Функция печени» АЛТ, АСТ, ГГТП, </text:span><text:span text:style-name="T6">билирубин общий, билирубин прямой, щелочная фосфатаза, альбумин, общий белок.Панель «Функция </text:span><text:span text:style-name="T6">печени» АЛТ, АСТ, ГГТП, билирубин общий, билирубин прямой, щелочная фосфатаза, альбумин, общий </text:span><text:span text:style-name="T6">белок.Панель «Функция печени» АЛТ, АСТ, ГГТП, билирубин общий, билирубин прямой, щелочная </text:span><text:span text:style-name="T6">фосфатаза, альбумин, общий белок.Панель «Функция печени» АЛТ, АСТ, ГГТП, билирубин общий, </text:span><text:span text:style-name="T6">билирубин прямой, щелочная фосфатаза, альбумин, общий белок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230">
            <text:p>1 230,00</text:p>
          </table:table-cell>
          <table:table-cell table:number-columns-repeated="1020"/>
        </table:table-row>
        <table:table-row table:style-name="ro113">
          <table:table-cell table:style-name="ce77" office:value-type="string">
            <text:p>4.2.09.01.020</text:p>
          </table:table-cell>
          <table:table-cell table:style-name="ce88" office:value-type="string">
            <text:p>Панель «Функция почек» <text:span text:style-name="T6">Общий анализ мочи*, проба Реберга***, анализ по </text:span><text:span text:style-name="T6">Нечипоренко**, белок***, альбумин***, <text:s/>кальций***, Калий/Натрий/Хлор, магний, фосфор, креатинин, </text:span><text:span text:style-name="T6">мочевина.Панель «Функция почек» Общий анализ мочи*, проба Реберга***, анализ по Нечипоренко**, </text:span><text:span text:style-name="T6">белок***, альбумин***, <text:s/>кальций***, Калий/Натрий/Хлор, магний, фосфор, креатинин, мочевина.Панель </text:span><text:span text:style-name="T6">«Функция почек» Общий анализ мочи*, проба Реберга***, анализ по Нечипоренко**, белок***, </text:span><text:span text:style-name="T6">альбумин***, <text:s/>кальций***, Калий/Натрий/Хлор, магний, фосфор, креатинин, мочевина.Панель «Функция </text:span><text:span text:style-name="T6">почек» Общий анализ мочи*, проба Реберга***, анализ по Нечипоренко**, белок***, альбумин***, <text:s/></text:span><text:span text:style-name="T6">кальций***, Калий/Натрий/Хлор, магний, фосфор, креатинин, мочевина.Панель «Функция почек» Общий </text:span><text:span text:style-name="T6">анализ мочи*, проба Реберга***, анализ по Нечипоренко**, белок***, альбумин***, <text:s/>кальций***, </text:span><text:span text:style-name="T6">Калий/Натрий/Хлор, магний, фосфор, креатинин, мочевина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230">
            <text:p>2 23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 - разовая порция мочи,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* - средняя порция мочи,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** - моча суточная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14">
          <table:table-cell table:style-name="ce77" office:value-type="string">
            <text:p>4.2.09.01.025</text:p>
          </table:table-cell>
          <table:table-cell table:style-name="ce88" office:value-type="string">
            <text:p>Панель «Развернутое обследование системы пищеварения» <text:span text:style-name="T6">АЛТ, АСТ, ГГТП, общий белок, альбумин , альфа-амилаза, липаза, щелочная </text:span><text:span text:style-name="T6">фосфатаза, билирубин общий, билирубин прямой, альфа–амилаза*, АТ к Helicobacter pylori IgG (колич.), </text:span><text:span text:style-name="T6">общий анализ кала**, простейшие и яйца гельминтов**.Панель «Развернутое обследование системы </text:span><text:span text:style-name="T6">пищеварения» АЛТ, АСТ, ГГТП, общий белок, альбумин , альфа-амилаза, липаза, щелочная фосфатаза, </text:span><text:span text:style-name="T6">билирубин общий, билирубин прямой, альфа–амилаза*, АТ к Helicobacter pylori IgG (колич.), общий </text:span><text:span text:style-name="T6">анализ кала**, простейшие и яйца гельминтов**.Панель «Развернутое обследование системы </text:span><text:span text:style-name="T6">пищеварения» АЛТ, АСТ, ГГТП, общий белок, альбумин , альфа-амилаза, липаза, щелочная фосфатаза, </text:span><text:span text:style-name="T6">билирубин общий, билирубин прямой, альфа–амилаза*, АТ к Helicobacter pylori IgG (колич.), общий </text:span><text:span text:style-name="T6">анализ кала**, простейшие и яйца гельминтов**.Панель «Развернутое обследование системы </text:span><text:span text:style-name="T6">пищеварения» АЛТ, АСТ, ГГТП, общий белок, альбумин , альфа-амилаза, липаза, щелочная фосфатаза, </text:span><text:span text:style-name="T6">билирубин общий, билирубин прямой, альфа–амилаза*, АТ к Helicobacter pylori IgG (колич.), общий </text:span><text:span text:style-name="T6">анализ кала**, простейшие и яйца гельминтов**.Панель «Развернутое обследование системы </text:span><text:span text:style-name="T6">пищеварения» АЛТ, АСТ, ГГТП, общий белок, альбумин , альфа-амилаза, липаза, щелочная фосфатаза, </text:span><text:span text:style-name="T6">билирубин общий, билирубин прямой, альфа–амилаза*, АТ к Helicobacter pylori IgG (колич.), общий </text:span><text:span text:style-name="T6">анализ кала**, простейшие и яйца гельминтов**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180">
            <text:p>2 18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 - моча разовая, <text:s text:c="3"/>** - кал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15">
          <table:table-cell table:style-name="ce77" office:value-type="string">
            <text:p>4.2.09.01.037</text:p>
          </table:table-cell>
          <table:table-cell table:style-name="ce88" office:value-type="string">
            <text:p>Панель «Диабетический риск» <text:span text:style-name="T6">Глюкоза, глюкоза мочи*, альбумин**, <text:s text:c="2"/></text:span><text:span text:style-name="T6">гликозилированный гемоглобин, фруктозамин , инсулин, С–пептид. Панель «Диабетический риск» </text:span><text:span text:style-name="T6">Глюкоза, глюкоза мочи*, альбумин**, <text:s text:c="2"/>гликозилированный гемоглобин, фруктозамин , инсулин, С–</text:span><text:span text:style-name="T6">пептид. Панель «Диабетический риск» Глюкоза, глюкоза мочи*, альбумин**, <text:s text:c="2"/>гликозилированный </text:span><text:span text:style-name="T6">гемоглобин, фруктозамин , инсулин, С–пептид. Панель «Диабетический риск» Глюкоза, глюкоза мочи*, </text:span><text:span text:style-name="T6">альбумин**, <text:s text:c="2"/>гликозилированный гемоглобин, фруктозамин , инсулин, С–пептид. Панель «Диабетический </text:span><text:span text:style-name="T6">риск» Глюкоза, глюкоза мочи*, альбумин**, <text:s text:c="2"/>гликозилированный гемоглобин, фруктозамин , инсулин, С–</text:span><text:span text:style-name="T6">пептид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205">
            <text:p>2 205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 - <text:s/>моча разовая,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* - моча суточная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16">
          <table:table-cell table:style-name="ce77" office:value-type="string">
            <text:p>4.2.09.01.030</text:p>
          </table:table-cell>
          <table:table-cell table:style-name="ce88" office:value-type="string">
            <text:p>Панель «Щитовидная железа – скрининг» <text:span text:style-name="T6">ТТГ - чувствительный, </text:span><text:span text:style-name="T6">Т4 свободный.Панель «Щитовидная железа – скрининг» ТТГ - чувствительный, Т4 свободный.Панель </text:span><text:span text:style-name="T6">«Щитовидная железа – скрининг» ТТГ - чувствительный, Т4 свободный.Панель «Щитовидная железа – </text:span><text:span text:style-name="T6">скрининг» ТТГ - чувствительный, Т4 свободный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60">
            <text:p>660,00</text:p>
          </table:table-cell>
          <table:table-cell table:number-columns-repeated="1020"/>
        </table:table-row>
        <table:table-row table:style-name="ro117">
          <table:table-cell table:style-name="ce77" office:value-type="string">
            <text:p>4.2.09.01.035</text:p>
          </table:table-cell>
          <table:table-cell table:style-name="ce88" office:value-type="string">
            <text:p>Панель «Щитовидная железа – развернутое» <text:span text:style-name="T6">Общий Т3, Т3 </text:span><text:span text:style-name="T6">свободный, общий Т4, Т4 свободный, тиреоглобулин, ТТГ(чувствительный), антитела к ТГ, антитела к </text:span><text:span text:style-name="T6">ТПО, тест поглощения тиреоидных гормонов.Панель «Щитовидная железа – развернутое» Общий Т3, Т3 </text:span><text:span text:style-name="T6">свободный, общий Т4, Т4 свободный, тиреоглобулин, ТТГ(чувствительный), антитела к ТГ, антитела к </text:span><text:span text:style-name="T6">ТПО, тест поглощения тиреоидных гормонов.Панель «Щитовидная железа – развернутое» Общий Т3, Т3 </text:span><text:span text:style-name="T6">свободный, общий Т4, Т4 свободный, тиреоглобулин, ТТГ(чувствительный), антитела к ТГ, антитела к </text:span><text:span text:style-name="T6">ТПО, тест поглощения тиреоидных гормонов.Панель «Щитовидная железа – развернутое» Общий Т3, Т3 </text:span><text:span text:style-name="T6">свободный, общий Т4, Т4 свободный, тиреоглобулин, ТТГ(чувствительный), антитела к ТГ, антитела к </text:span><text:span text:style-name="T6">ТПО, тест поглощения тиреоидных гормонов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410">
            <text:p>3 410,00</text:p>
          </table:table-cell>
          <table:table-cell table:number-columns-repeated="1020"/>
        </table:table-row>
        <table:table-row table:style-name="ro118">
          <table:table-cell table:style-name="ce77" office:value-type="string">
            <text:p>4.2.09.01.040</text:p>
          </table:table-cell>
          <table:table-cell table:style-name="ce88" office:value-type="string">
            <text:p>Панель «Ревматологический» <text:span text:style-name="T6">Общий анализ крови (24 показателя , 5 фракций </text:span><text:span text:style-name="T6">лейкоцитов), СОЭ, общий белок, фибриноген, белковые фракции (электрофорез), антистрептолизин О, </text:span><text:span text:style-name="T6">ревматоидный фактор, С–реактивный белок, антинуклеарные антитела, антитела к 2–спиральной </text:span><text:span text:style-name="T6">ДНК.Панель «Ревматологический» Общий анализ крови (24 показателя , 5 фракций лейкоцитов), СОЭ, </text:span><text:span text:style-name="T6">общий белок, фибриноген, белковые фракции (электрофорез), антистрептолизин О, ревматоидный фактор, </text:span><text:span text:style-name="T6">С–реактивный белок, антинуклеарные антитела, антитела к 2–спиральной ДНК.Панель </text:span><text:span text:style-name="T6">«Ревматологический» Общий анализ крови (24 показателя , 5 фракций лейкоцитов), СОЭ, общий белок, </text:span><text:span text:style-name="T6">фибриноген, белковые фракции (электрофорез), антистрептолизин О, ревматоидный фактор, С–</text:span><text:span text:style-name="T6">реактивный белок, антинуклеарные антитела, антитела к 2–спиральной ДНК.Панель «Ревматологический» </text:span><text:span text:style-name="T6">Общий анализ крови (24 показателя , 5 фракций лейкоцитов), СОЭ, общий белок, фибриноген, белковые </text:span><text:span text:style-name="T6">фракции (электрофорез), антистрептолизин О, ревматоидный фактор, С–реактивный белок, </text:span><text:span text:style-name="T6">антинуклеарные антитела, антитела к 2–спиральной ДНК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750">
            <text:p>2 750,00</text:p>
          </table:table-cell>
          <table:table-cell table:number-columns-repeated="1020"/>
        </table:table-row>
        <table:table-row table:style-name="ro119">
          <table:table-cell table:style-name="ce77" office:value-type="string">
            <text:p>4.2.09.01.045</text:p>
          </table:table-cell>
          <table:table-cell table:style-name="ce88" office:value-type="string">
            <text:p>Панель «Остеопороз» <text:span text:style-name="T6"><text:s/>Щелочная фосфатаза, кальций общий, фосфор, паратгормон, </text:span><text:span text:style-name="T6">остеокальцин, дезоксипиридолин*.Панель «Остеопороз» <text:s/>Щелочная фосфатаза, кальций общий, фосфор, </text:span><text:span text:style-name="T6">паратгормон, остеокальцин, дезоксипиридолин*.Панель «Остеопороз» <text:s/>Щелочная фосфатаза, кальций </text:span><text:span text:style-name="T6">общий, фосфор, паратгормон, остеокальцин, дезоксипиридолин*.Панель «Остеопороз» <text:s/>Щелочная </text:span><text:span text:style-name="T6">фосфатаза, кальций общий, фосфор, паратгормон, остеокальцин, дезоксипиридолин*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820">
            <text:p>2 82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 моча разовая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20">
          <table:table-cell table:style-name="ce77" office:value-type="string">
            <text:p>4.2.09.01.050</text:p>
          </table:table-cell>
          <table:table-cell table:style-name="ce88" office:value-type="string">
            <text:p>Панель «Диагностика анемий» <text:span text:style-name="T6">Общий анализ крови (24 показателя, 5 </text:span><text:span text:style-name="T6">фракций лейкоцитов), лейкоцитарная формула, подсчет ретикулоцитов, СОЭ, <text:s/>железо, <text:s/>трансферрин, </text:span><text:span text:style-name="T6">ферритин, витамин В12, фолиевая кислота.Панель «Диагностика анемий» Общий анализ крови (24 </text:span><text:span text:style-name="T6">показателя, 5 фракций лейкоцитов), лейкоцитарная формула, подсчет ретикулоцитов, СОЭ, <text:s/>железо, <text:s/></text:span><text:span text:style-name="T6">трансферрин, ферритин, витамин В12, фолиевая кислота.Панель «Диагностика анемий» Общий анализ </text:span><text:span text:style-name="T6">крови (24 показателя, 5 фракций лейкоцитов), лейкоцитарная формула, подсчет ретикулоцитов, СОЭ, <text:s/></text:span><text:span text:style-name="T6">железо, <text:s/>трансферрин, ферритин, витамин В12, фолиевая кислота.Панель «Диагностика анемий» Общий </text:span><text:span text:style-name="T6">анализ крови (24 показателя, 5 фракций лейкоцитов), лейкоцитарная формула, подсчет ретикулоцитов, </text:span><text:span text:style-name="T6">СОЭ, <text:s/>железо, <text:s/>трансферрин, ферритин, витамин В12, фолиевая кислота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540">
            <text:p>2 540,00</text:p>
          </table:table-cell>
          <table:table-cell table:number-columns-repeated="1020"/>
        </table:table-row>
        <table:table-row table:style-name="ro121">
          <table:table-cell table:style-name="ce77" office:value-type="string">
            <text:p>4.2.09.01.055</text:p>
          </table:table-cell>
          <table:table-cell table:style-name="ce88" office:value-type="string">
            <text:p>Панель «Ежегодный обязательный»<text:span text:style-name="T6"> Общий анализ крови (24 показателя , </text:span><text:span text:style-name="T6">5 фракций лейкоцитов), СОЭ, общий анализ мочи*, АСТ, АЛТ, ГГТП, щелочная фосфатаза, глюкоза, <text:s text:c="6"/></text:span><text:span text:style-name="T6">билирубин общий, триглицериды, <text:s text:c="6"/>холестерол, холестерол ЛПНП, холестерол ЛПВП, общий белок, <text:s text:c="7"/></text:span><text:span text:style-name="T6"><text:s text:c="10"/>Калий/Натрий/Хлор, кальций общий, железо, креатинин, мочевина, протромбиновое время + МНО, </text:span><text:span text:style-name="T6">Т4 свободный, ТТГ (чувствительный)Панель «Ежегодный обязательный» Общий анализ крови (24 </text:span><text:span text:style-name="T6">показателя , 5 фракций лейкоцитов), СОЭ, общий анализ мочи*, АСТ, АЛТ, ГГТП, щелочная фосфатаза, </text:span><text:span text:style-name="T6">глюкоза, <text:s text:c="6"/>билирубин общий, триглицериды, <text:s text:c="6"/>холестерол, холестерол ЛПНП, холестерол ЛПВП, </text:span><text:span text:style-name="T6">общий белок, <text:s text:c="17"/>Калий/Натрий/Хлор, кальций общий, железо, креатинин, мочевина, </text:span><text:span text:style-name="T6">протромбиновое время + МНО, Т4 свободный, ТТГ (чувствительный)Панель «Ежегодный обязательный» </text:span><text:span text:style-name="T6">Общий анализ крови (24 показателя , 5 фракций лейкоцитов), СОЭ, общий анализ мочи*, АСТ, АЛТ, </text:span><text:span text:style-name="T6">ГГТП, щелочная фосфатаза, глюкоза, <text:s text:c="6"/>билирубин общий, триглицериды, <text:s text:c="6"/>холестерол, холестерол </text:span><text:span text:style-name="T6">ЛПНП, холестерол ЛПВП, общий белок, <text:s text:c="17"/>Калий/Натрий/Хлор, кальций общий, железо, </text:span><text:span text:style-name="T6">креатинин, мочевина, протромбиновое время + МНО, Т4 свободный, ТТГ (чувствительный)Панель </text:span><text:span text:style-name="T6">«Ежегодный обязательный» Общий анализ крови (24 показателя , 5 фракций лейкоцитов), СОЭ, общий </text:span><text:span text:style-name="T6">анализ мочи*, АСТ, АЛТ, ГГТП, щелочная фосфатаза, глюкоза, <text:s text:c="6"/>билирубин общий, триглицериды, <text:s text:c="6"/></text:span><text:span text:style-name="T6">холестерол, холестерол ЛПНП, холестерол ЛПВП, общий белок, <text:s text:c="17"/>Калий/Натрий/Хлор, кальций </text:span><text:span text:style-name="T6">общий, железо, креатинин, мочевина, протромбиновое время + МНО, Т4 свободный, ТТГ </text:span><text:span text:style-name="T6">(чувствительный)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070">
            <text:p>4 07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 моча разовая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22">
          <table:table-cell table:style-name="ce77" office:value-type="string">
            <text:p>4.2.09.01.060</text:p>
          </table:table-cell>
          <table:table-cell table:style-name="ce88" office:value-type="string">
            <text:p>Панель «На операцию» <text:s/><text:span text:style-name="T6">Общий анализ крови (24 показателя, 5 фракций </text:span><text:span text:style-name="T6">лейкоцитов), СОЭ, группа крови, резус фактор,общий анализ мочи*, АСТ, АЛТ, Калий/Натрий/Хлор, </text:span><text:span text:style-name="T6">кальций общий, билирубин общий, глюкоза, общий белок, железо, креатинин, мочевина, время </text:span><text:span text:style-name="T6">кровотечения**, время свертывания**, <text:s text:c="2"/>протромбиновое время + МНО, тромбиновое время, фибриноген, </text:span><text:span text:style-name="T6">АЧТВ, антитромбин III, <text:s/>АТ к вирусу иммунодефицита человека 1, 2 (ВИЧ 1,2), АТ к Treponema pallidum </text:span><text:span text:style-name="T6">(IgМ и IgG) ИФА, <text:s/>RPR. <text:s text:c="20"/>Антиген "s" вируса гепатита В (HВsAg), АТ к вирусу гепатита С </text:span><text:span text:style-name="T6">(анти-HCV) (суммарн.)Панель «На операцию» <text:s/>Общий анализ крови (24 показателя, 5 фракций </text:span><text:span text:style-name="T6">лейкоцитов), СОЭ, группа крови, резус фактор,общий анализ мочи*, АСТ, АЛТ, Калий/Натрий/Хлор, </text:span><text:span text:style-name="T6">кальций общий, билирубин общий, глюкоза, общий белок, железо, креатинин, мочевина, время </text:span><text:span text:style-name="T6">кровотечения**, время свертывания**, <text:s text:c="2"/>протромбиновое время + МНО, тромбиновое время, фибриноген, </text:span><text:span text:style-name="T6">АЧТВ, антитромбин III, <text:s/>АТ к вирусу иммунодефицита человека 1, 2 (ВИЧ 1,2), АТ к Treponema pallidum </text:span><text:span text:style-name="T6">(IgМ и IgG) ИФА, <text:s/>RPR. <text:s text:c="20"/>Антиген "s" вируса гепатита В (HВsAg), АТ к вирусу гепатита С </text:span><text:span text:style-name="T6">(анти-HCV) (суммарн.)Панель «На операцию» <text:s/>Общий анализ крови (24 показателя, 5 фракций </text:span><text:span text:style-name="T6">лейкоцитов), СОЭ, группа крови, резус фактор,общий анализ мочи*, АСТ, АЛТ, Калий/Натрий/Хлор, </text:span><text:span text:style-name="T6">кальций общий, билирубин общий, глюкоза, общий белок, железо, креатинин, мочевина, время </text:span><text:span text:style-name="T6">кровотечения**, время свертывания**, <text:s text:c="2"/>протромбиновое время + МНО, тромбиновое время, фибриноген, </text:span><text:span text:style-name="T6">АЧТВ, антитромбин III, <text:s/>АТ к вирусу иммунодефицита человека 1, 2 (ВИЧ 1,2), АТ к Treponema pallidum </text:span><text:span text:style-name="T6">(IgМ и IgG) ИФА, <text:s/>RPR. <text:s text:c="20"/>Антиген "s" вируса гепатита В (HВsAg), АТ к вирусу гепатита С </text:span><text:span text:style-name="T6">(анти-HCV) (суммарн.)Панель «На операцию» <text:s/>Общий анализ крови (24 показателя, 5 фракций </text:span><text:span text:style-name="T6">лейкоцитов), СОЭ, группа крови, резус фактор,общий анализ мочи*, АСТ, АЛТ, Калий/Натрий/Хлор, </text:span><text:span text:style-name="T6">кальций общий, билирубин общий, глюкоза, общий белок, железо, креатинин, мочевина, время </text:span><text:span text:style-name="T6">кровотечения**, время свертывания**, <text:s text:c="2"/>протромбиновое время + МНО, тромбиновое время, фибриноген, </text:span><text:span text:style-name="T6">АЧТВ, антитромбин III, <text:s/>АТ к вирусу иммунодефицита человека 1, 2 (ВИЧ 1,2), АТ к Treponema pallidum </text:span><text:span text:style-name="T6">(IgМ и IgG) ИФА, <text:s/>RPR. <text:s text:c="20"/>Антиген "s" вируса гепатита В (HВsAg), АТ к вирусу гепатита С </text:span><text:span text:style-name="T6">(анти-HCV) (суммарн.)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5385">
            <text:p>5 385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 - моча разовая <text:s text:c="2"/>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03">
          <table:table-cell table:style-name="ce77"/>
          <table:table-cell table:style-name="ce89" office:value-type="string">
            <text:p>** - капиллярная кровь, берется в процедурном кабинете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23">
          <table:table-cell table:style-name="ce77" office:value-type="string">
            <text:p>4.2.09.01.065</text:p>
          </table:table-cell>
          <table:table-cell table:style-name="ce88" office:value-type="string">
            <text:p>Панель «Группы риска» <text:s/><text:span text:style-name="T6">АТ к вирусу <text:s/>иммунодефицита человека 1,2 (ВИЧ 1,2) + </text:span><text:span text:style-name="T6">антиген(АГ), АТ к Treponema pallidum (IgМ и IgG) ИФА,RPR, Антиген "s" вируса гепатита В (HВsAg), АТ </text:span><text:span text:style-name="T6">к вирусу гепатита С (анти-HCV) (суммарн.)Панель «Группы риска» <text:s/>АТ к вирусу <text:s/>иммунодефицита </text:span><text:span text:style-name="T6">человека 1,2 (ВИЧ 1,2) + антиген(АГ), АТ к Treponema pallidum (IgМ и IgG) ИФА,RPR, Антиген "s" вируса </text:span><text:span text:style-name="T6">гепатита В (HВsAg), АТ к вирусу гепатита С (анти-HCV) (суммарн.)Панель «Группы риска» <text:s/>АТ к вирусу <text:s/></text:span><text:span text:style-name="T6">иммунодефицита человека 1,2 (ВИЧ 1,2) + антиген(АГ), АТ к Treponema pallidum (IgМ и IgG) ИФА,RPR, </text:span><text:span text:style-name="T6">Антиген "s" вируса гепатита В (HВsAg), АТ к вирусу гепатита С (анти-HCV) (суммарн.)Панель «Группы </text:span><text:span text:style-name="T6">риска» <text:s/>АТ к вирусу <text:s/>иммунодефицита человека 1,2 (ВИЧ 1,2) + антиген(АГ), АТ к Treponema pallidum </text:span><text:span text:style-name="T6">(IgМ и IgG) ИФА,RPR, Антиген "s" вируса гепатита В (HВsAg), АТ к вирусу гепатита С (анти-HCV) </text:span><text:span text:style-name="T6">(суммарн.)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50">
            <text:p>1 450,00</text:p>
          </table:table-cell>
          <table:table-cell table:number-columns-repeated="1020"/>
        </table:table-row>
        <table:table-row table:style-name="ro124">
          <table:table-cell table:style-name="ce77" office:value-type="string">
            <text:p>4.2.09.01.070</text:p>
          </table:table-cell>
          <table:table-cell table:style-name="ce88" office:value-type="string">
            <text:p>Панель «Случайная связь*» <text:span text:style-name="T6">Chlamydia thrachomatis, Mycoplasma hominis, </text:span><text:span text:style-name="T6">Ureaplasma urealyticum , Ureaplasma urealyticum Parvum ,Ureaplasma urealyticum T 960, Neisstria </text:span><text:span text:style-name="T6">gonorrhoeae, Gardnerella vaginalis, Trichomonas vaginalis, Вирус папилломы человека(HPV) тип 16, Вирус </text:span><text:span text:style-name="T6">папилломы человека(HPV) тип 18, Вирус простого герпеса (HSV) тип 1,2.Панель «Случайная связь*» </text:span><text:span text:style-name="T6">Chlamydia thrachomatis, Mycoplasma hominis, Ureaplasma urealyticum , Ureaplasma urealyticum Parvum </text:span><text:span text:style-name="T6">,Ureaplasma urealyticum T 960, Neisstria gonorrhoeae, Gardnerella vaginalis, Trichomonas vaginalis, Вирус </text:span><text:span text:style-name="T6">папилломы человека(HPV) тип 16, Вирус папилломы человека(HPV) тип 18, Вирус простого герпеса </text:span><text:span text:style-name="T6">(HSV) тип 1,2.Панель «Случайная связь*» Chlamydia thrachomatis, Mycoplasma hominis, Ureaplasma </text:span><text:span text:style-name="T6">urealyticum , Ureaplasma urealyticum Parvum ,Ureaplasma urealyticum T 960, Neisstria gonorrhoeae, </text:span><text:span text:style-name="T6">Gardnerella vaginalis, Trichomonas vaginalis, Вирус папилломы человека(HPV) тип 16, Вирус папилломы </text:span><text:span text:style-name="T6">человека(HPV) тип 18, Вирус простого герпеса (HSV) тип 1,2.Панель «Случайная связь*» Chlamydia </text:span><text:span text:style-name="T6">thrachomatis, Mycoplasma hominis, Ureaplasma urealyticum , Ureaplasma urealyticum Parvum ,Ureaplasma </text:span><text:span text:style-name="T6">urealyticum T 960, Neisstria gonorrhoeae, Gardnerella vaginalis, Trichomonas vaginalis, Вирус папилломы </text:span><text:span text:style-name="T6">человека(HPV) тип 16, Вирус папилломы человека(HPV) тип 18, Вирус простого герпеса (HSV) тип 1,2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350">
            <text:p>2 35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 - соскоб, ПЦР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25">
          <table:table-cell table:style-name="ce77" office:value-type="string">
            <text:p>4.2.09.01.078</text:p>
          </table:table-cell>
          <table:table-cell table:style-name="ce89" office:value-type="string">
            <text:p><text:span text:style-name="T10">Панель - Акция "Онкологический женский скрининг"</text:span> <text:span text:style-name="T6">РЭА, СА 15-3, СА 125, ХГЧ</text:span></text:p>
          </table:table-cell>
          <table:table-cell table:style-name="ce112" office:value-type="string">
            <text:p>1 исследование</text:p>
          </table:table-cell>
          <table:table-cell table:style-name="ce117" office:value-type="float" office:value="1480">
            <text:p>1 480,00</text:p>
          </table:table-cell>
          <table:table-cell table:number-columns-repeated="1020"/>
        </table:table-row>
        <table:table-row table:style-name="ro125">
          <table:table-cell table:style-name="ce77" office:value-type="string">
            <text:p>4.2.09.01.079</text:p>
          </table:table-cell>
          <table:table-cell table:style-name="ce89" office:value-type="string">
            <text:p><text:span text:style-name="T10">Панель - Акция "Онкологический мужской скрининг"</text:span> <text:span text:style-name="T6">ПСА общий, ПСА свободный, РЭА</text:span></text:p>
          </table:table-cell>
          <table:table-cell table:style-name="ce112" office:value-type="string">
            <text:p>1 исследование</text:p>
          </table:table-cell>
          <table:table-cell table:style-name="ce117" office:value-type="float" office:value="1470">
            <text:p>1 470,00</text:p>
          </table:table-cell>
          <table:table-cell table:number-columns-repeated="1020"/>
        </table:table-row>
        <table:table-row table:style-name="ro126">
          <table:table-cell table:style-name="ce77" office:value-type="string">
            <text:p>4.2.09.01.080</text:p>
          </table:table-cell>
          <table:table-cell table:style-name="ce88" office:value-type="string">
            <text:p>Панель «Онкологический женский – скрининг» <text:span text:style-name="T6">АФП, РЭА, </text:span><text:span text:style-name="T6">СА -15-3, СА 125, СА 19-9, ХГЧ.Панель «Онкологический женский – скрининг» АФП, РЭА, СА -15-3, СА </text:span><text:span text:style-name="T6">125, СА 19-9, ХГЧ.Панель «Онкологический женский – скрининг» АФП, РЭА, СА -15-3, СА 125, СА 19-9, </text:span><text:span text:style-name="T6">ХГЧ.Панель «Онкологический женский – скрининг» АФП, РЭА, СА -15-3, СА 125, СА 19-9, ХГЧ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025">
            <text:p>3 025,00</text:p>
          </table:table-cell>
          <table:table-cell table:number-columns-repeated="1020"/>
        </table:table-row>
        <table:table-row table:style-name="ro127">
          <table:table-cell table:style-name="ce77" office:value-type="string">
            <text:p>4.2.09.01.085</text:p>
          </table:table-cell>
          <table:table-cell table:style-name="ce88" office:value-type="string">
            <text:p>Панель «Онкологический мужской – скрининг» <text:span text:style-name="T6">АФП, ПСА <text:s/></text:span><text:span text:style-name="T6">общий, ПСА свободный, РЭА, СА 19-9. Панель «Онкологический мужской – скрининг» АФП, ПСА <text:s/></text:span><text:span text:style-name="T6">общий, ПСА свободный, РЭА, СА 19-9. Панель «Онкологический мужской – скрининг» АФП, ПСА <text:s/></text:span><text:span text:style-name="T6">общий, ПСА свободный, РЭА, СА 19-9. Панель «Онкологический мужской – скрининг» АФП, ПСА <text:s/></text:span><text:span text:style-name="T6">общий, ПСА свободный, РЭА, СА 19-9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365">
            <text:p>2 365,00</text:p>
          </table:table-cell>
          <table:table-cell table:number-columns-repeated="1020"/>
        </table:table-row>
        <table:table-row table:style-name="ro128">
          <table:table-cell table:style-name="ce77" office:value-type="string">
            <text:p>4.2.09.01.090</text:p>
          </table:table-cell>
          <table:table-cell table:style-name="ce88" office:value-type="string">
            <text:p>Панель «Для будущих мам – комплексное» <text:span text:style-name="T6">Общий анализ крови </text:span><text:span text:style-name="T6">(24 показателя , 5 фракций лейкоцитов), СОЭ, группа крови, резус фактор, общий анализ мочи*, <text:s text:c="18"/></text:span><text:span text:style-name="T6"><text:s text:c="20"/>АСТ, АЛТ, Калий/Натрий/Хлор, билирубин общий, глюкоза, креатинин, мочевина, ТТГ </text:span><text:span text:style-name="T6">(чувствительный), ЛГ, ФСГ, пролактин, эстрадиол, тестостерон, общеклиническое исследование </text:span><text:span text:style-name="T6">(клеточный состав, микрофлора)**, общеклиническое исследование (клеточный состав, микрофлора)**, </text:span><text:span text:style-name="T6">АТ к вирусу иммунодефицита человека 1,2 (ВИЧ 1,2), АТ к Treponema pallidum (IgМ и IgG) ИФА, RPR, </text:span><text:span text:style-name="T6">Антиген "s" вируса гепатита В (HВsAg), АТ к вирусу гепатита С (анти-HCV) (суммарн.), АТ к Chlamydia </text:span><text:span text:style-name="T6">thrachomatis IgA, АТ к Chlamydia thrachomatis IgM, АТ к Chlamydia thrachomatis IgG, АТ к </text:span><text:span text:style-name="T6">цитомегаловирусу IgM, АТ к цитомегаловирусу IgG (колич.), АТ к вирусу простого герпеса 1 и 2 типов </text:span><text:span text:style-name="T6">IgG (колич.), АТ к вирусу простого герпеса IgM, АТ к вирусу краснухи IgM, АТ к вирусу краснухи IgG, </text:span><text:span text:style-name="T6">АТ к Toxoplasma gondii IgM, АТ к Toxoplasma gondii IgGПанель «Для будущих мам – комплексное» </text:span><text:span text:style-name="T6">Общий анализ крови (24 показателя , 5 фракций лейкоцитов), СОЭ, группа крови, резус фактор, общий </text:span><text:span text:style-name="T6">анализ мочи*, <text:s text:c="38"/>АСТ, АЛТ, Калий/Натрий/Хлор, билирубин общий, глюкоза, </text:span><text:span text:style-name="T6">креатинин, мочевина, ТТГ (чувствительный), ЛГ, ФСГ, пролактин, эстрадиол, тестостерон, </text:span><text:span text:style-name="T6">общеклиническое исследование (клеточный состав, микрофлора)**, общеклиническое исследование </text:span><text:span text:style-name="T6">(клеточный состав, микрофлора)**, АТ к вирусу иммунодефицита человека 1,2 (ВИЧ 1,2), АТ к Treponema </text:span><text:span text:style-name="T6">pallidum (IgМ и IgG) ИФА, RPR, Антиген "s" вируса гепатита В (HВsAg), АТ к вирусу гепатита С (анти-</text:span><text:span text:style-name="T6">HCV) (суммарн.), АТ к Chlamydia thrachomatis IgA, АТ к Chlamydia thrachomatis IgM, АТ к Chlamydia </text:span><text:span text:style-name="T6">thrachomatis IgG, АТ к цитомегаловирусу IgM, АТ к цитомегаловирусу IgG (колич.), АТ к вирусу простого </text:span><text:span text:style-name="T6">герпеса 1 и 2 типов IgG (колич.), АТ к вирусу простого герпеса IgM, АТ к вирусу краснухи IgM, АТ к </text:span><text:span text:style-name="T6">вирусу краснухи IgG, АТ к Toxoplasma gondii IgM, АТ к Toxoplasma gondii IgGПанель «Для будущих мам </text:span><text:span text:style-name="T6">– комплексное» Общий анализ крови (24 показателя , 5 фракций лейкоцитов), СОЭ, группа крови, резус </text:span><text:span text:style-name="T6">фактор, общий анализ мочи*, <text:s text:c="38"/>АСТ, АЛТ, Калий/Натрий/Хлор, билирубин общий, </text:span><text:span text:style-name="T6">глюкоза, креатинин, мочевина, ТТГ (чувствительный), ЛГ, ФСГ, пролактин, эстрадиол, тестостерон, </text:span><text:span text:style-name="T6">общеклиническое исследование (клеточный состав, микрофлора)**, общеклиническое исследование </text:span><text:span text:style-name="T6">(клеточный состав, микрофлора)**, АТ к вирусу иммунодефицита человека 1,2 (ВИЧ 1,2), АТ к Treponema </text:span><text:span text:style-name="T6">pallidum (IgМ и IgG) ИФА, RPR, Антиген "s" вируса гепатита В (HВsAg), АТ к вирусу гепатита С (анти-</text:span><text:span text:style-name="T6">HCV) (суммарн.), АТ к Chlamydia thrachomatis IgA, АТ к Chlamydia thrachomatis IgM, АТ к Chlamydia </text:span><text:span text:style-name="T6">thrachomatis IgG, АТ к цитомегаловирусу IgM, АТ к цитомегаловирусу IgG (колич.), АТ к вирусу простого </text:span><text:span text:style-name="T6">герпеса 1 и 2 типов IgG (колич.), АТ к вирусу простого герпеса IgM, АТ к вирусу краснухи IgM, АТ к </text:span><text:span text:style-name="T6">вирусу краснухи IgG, АТ к Toxoplasma gondii IgM, АТ к Toxoplasma gondii IgG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9460">
            <text:p>9 46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- моча разовая,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* - отделяемое мочеполовых органов</text:p>
          </table:table-cell>
          <table:table-cell table:style-name="ce112"/>
          <table:table-cell table:style-name="ce117"/>
          <table:table-cell table:number-columns-repeated="1020"/>
        </table:table-row>
        <table:table-row table:style-name="ro129">
          <table:table-cell table:style-name="ce77" office:value-type="string">
            <text:p>4.2.09.01.091</text:p>
          </table:table-cell>
          <table:table-cell table:style-name="ce88" office:value-type="string">
            <text:p>Панель «Для будущих пап — комплексное»<text:span text:style-name="T6"> Общий анализ крови </text:span><text:span text:style-name="T6">(24 показателя , 5 фракций лейкоцитов), СОЭ, группа крови, резус фактор,общий анализ мочи*, ЛГ, ФСГ, </text:span><text:span text:style-name="T6">тестостерон, глобулин связывающий половые гормоны,АТ к вирусу иммунодефицита человека 1,2 (ВИЧ </text:span><text:span text:style-name="T6">1,2),АТ к Treponema pallidum (IgМ и IgG) ИФА, RPR ,Антиген "s" вируса гепатита В (HВsAg), АТ к вирусу </text:span><text:span text:style-name="T6">гепатита С (анти-HCV) (суммарн.),Mycoplasma hominis**,Ureaplasma urealyticum **,Neisseria <text:s/></text:span><text:span text:style-name="T6">gonorrhoeae**,Trichomonas vaginalis** <text:s/>( * - моча разовая ** - соскоб из уретры, ПЦР) <text:s text:c="2"/>Панель «Для </text:span><text:span text:style-name="T6">будущих пап — комплексное» Общий анализ крови (24 показателя , 5 фракций лейкоцитов), СОЭ, группа </text:span><text:span text:style-name="T6">крови, резус фактор,общий анализ мочи*, ЛГ, ФСГ, тестостерон, глобулин связывающий половые </text:span><text:span text:style-name="T6">гормоны,АТ к вирусу иммунодефицита человека 1,2 (ВИЧ 1,2),АТ к Treponema pallidum (IgМ и IgG) ИФА, </text:span><text:span text:style-name="T6">RPR ,Антиген "s" вируса гепатита В (HВsAg), АТ к вирусу гепатита С (анти-HCV) (суммарн.),Mycoplasma </text:span><text:span text:style-name="T6">hominis**,Ureaplasma urealyticum **,Neisseria <text:s/>gonorrhoeae**,Trichomonas vaginalis** <text:s/>( * - моча разовая ** </text:span><text:span text:style-name="T6">- соскоб из уретры, ПЦР) <text:s text:c="2"/>Панель «Для будущих пап — комплексное» Общий анализ крови (24 показателя </text:span><text:span text:style-name="T6">, 5 фракций лейкоцитов), СОЭ, группа крови, резус фактор,общий анализ мочи*, ЛГ, ФСГ, тестостерон, </text:span><text:span text:style-name="T6">глобулин связывающий половые гормоны,АТ к вирусу иммунодефицита человека 1,2 (ВИЧ 1,2),АТ к </text:span><text:span text:style-name="T6">Treponema pallidum (IgМ и IgG) ИФА, RPR ,Антиген "s" вируса гепатита В (HВsAg), АТ к вирусу гепатита </text:span><text:span text:style-name="T6">С (анти-HCV) (суммарн.),Mycoplasma hominis**,Ureaplasma urealyticum **,Neisseria <text:s/></text:span><text:span text:style-name="T6">gonorrhoeae**,Trichomonas vaginalis** <text:s/>( * - моча разовая ** - соскоб из уретры, ПЦР) <text:s text:c="2"/></text:span></text:p>
          </table:table-cell>
          <table:table-cell table:style-name="ce112" office:value-type="currency" office:currency="RUB" office:value="3818">
            <text:p>3 818,00 руб.</text:p>
          </table:table-cell>
          <table:table-cell table:style-name="ce117" office:value-type="float" office:value="4895">
            <text:p>4 895,00</text:p>
          </table:table-cell>
          <table:table-cell table:number-columns-repeated="1020"/>
        </table:table-row>
        <table:table-row table:style-name="ro100">
          <table:table-cell table:style-name="ce77"/>
          <table:table-cell table:style-name="ce88" office:value-type="string">
            <text:p>Скрининг беременных для выявления хромосомных аномалий плода</text:p>
          </table:table-cell>
          <table:table-cell table:style-name="ce113"/>
          <table:table-cell table:style-name="ce117"/>
          <table:table-cell table:number-columns-repeated="1020"/>
        </table:table-row>
        <table:table-row table:style-name="ro112">
          <table:table-cell table:style-name="ce77" office:value-type="string">
            <text:p>4.2.09.01.095</text:p>
          </table:table-cell>
          <table:table-cell table:style-name="ce88" office:value-type="string">
            <text:p>Пренатальный скрининг трисомий (1 триместр беременности 8-13 недель) <text:span text:style-name="T6">Ассоциированный с беременностью плазменный белок </text:span><text:span text:style-name="T6">А (РАРР-А) + <text:s/>ХГЧ ( β-хорионический гонадотропин (β-ХГЧ))Пренатальный скрининг трисомий (1 </text:span><text:span text:style-name="T6">триместр беременности 8-13 недель) Ассоциированный с беременностью плазменный белок А (РАРР-А) + <text:s/></text:span><text:span text:style-name="T6">ХГЧ ( β-хорионический гонадотропин (β-ХГЧ))Пренатальный скрининг трисомий (1 триместр </text:span><text:span text:style-name="T6">беременности 8-13 недель) Ассоциированный с беременностью плазменный белок А (РАРР-А) + <text:s/>ХГЧ ( β-</text:span><text:span text:style-name="T6">хорионический гонадотропин (β-ХГЧ))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880">
            <text:p>880,00</text:p>
          </table:table-cell>
          <table:table-cell table:number-columns-repeated="1020"/>
        </table:table-row>
        <table:table-row table:style-name="ro130">
          <table:table-cell table:style-name="ce77" office:value-type="string">
            <text:p>4.2.09.01.100</text:p>
          </table:table-cell>
          <table:table-cell table:style-name="ce88" office:value-type="string">
            <text:p>Пренатальный скрининг трисомий (2 триместр беременности 14-21 неделя) <text:span text:style-name="T6">Альфафетопротеин (АФП) + ХГЧ (β-хорионический </text:span><text:span text:style-name="T6">гонадотропин (β-ХГЧ)) + эстриол свободныйПренатальный скрининг трисомий (2 триместр беременности </text:span><text:span text:style-name="T6">14-21 неделя) Альфафетопротеин (АФП) + ХГЧ (β-хорионический гонадотропин (β-ХГЧ)) + эстриол </text:span><text:span text:style-name="T6">свободныйПренатальный скрининг трисомий (2 триместр беременности 14-21 неделя) Альфафетопротеин </text:span><text:span text:style-name="T6">(АФП) + ХГЧ (β-хорионический гонадотропин (β-ХГЧ)) + эстриол свободный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230">
            <text:p>1 230,00</text:p>
          </table:table-cell>
          <table:table-cell table:number-columns-repeated="1020"/>
        </table:table-row>
        <table:table-row table:style-name="ro131">
          <table:table-cell table:style-name="ce77" office:value-type="string">
            <text:p>4.2.09.02.005</text:p>
          </table:table-cell>
          <table:table-cell table:style-name="ce88" office:value-type="string">
            <text:p>Пренатальный скренинг трисомий PRISCA<text:span text:style-name="T6"> (1 триместр </text:span><text:span text:style-name="T6">беременности 8-13 недель)Пренатальный скренинг трисомий PRISCA (1 триместр беременности 8-13 </text:span><text:span text:style-name="T6">недель)Пренатальный скренинг трисомий PRISCA (1 триместр беременности 8-13 недель)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50">
            <text:p>1 450,00</text:p>
          </table:table-cell>
          <table:table-cell table:number-columns-repeated="1020"/>
        </table:table-row>
        <table:table-row table:style-name="ro132">
          <table:table-cell table:style-name="ce77" office:value-type="string">
            <text:p>4.2.09.02.010</text:p>
          </table:table-cell>
          <table:table-cell table:style-name="ce88" office:value-type="string">
            <text:p>Пренатальный скрининг трисомий <text:s/>PRISKA<text:span text:style-name="T6"> (2 триместр </text:span><text:span text:style-name="T6">беременности 15-21 недель) <text:s text:c="74"/>Пренатальный скрининг трисомий <text:s/></text:span><text:span text:style-name="T6">PRISKA (2 триместр беременности 15-21 недель) <text:s text:c="74"/></text:span><text:span text:style-name="T6">Пренатальный скрининг трисомий <text:s/>PRISKA (2 триместр беременности 15-21 недель) <text:s text:c="38"/></text:span><text:span text:style-name="T6"><text:s text:c="36"/>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635">
            <text:p>1 635,00</text:p>
          </table:table-cell>
          <table:table-cell table:number-columns-repeated="1020"/>
        </table:table-row>
        <table:table-row table:style-name="ro133">
          <table:table-cell table:style-name="ce77" office:value-type="string">
            <text:p>4.2.09.01.200</text:p>
          </table:table-cell>
          <table:table-cell table:style-name="ce88" office:value-type="string">
            <text:p>Гастропанель<text:span text:style-name="T6"> (гастрин 17, пепсиноген I,гастрин 17 стимулированный, антитела <text:s/>к H. </text:span><text:span text:style-name="T6">Pylori)Гастропанель (гастрин 17, пепсиноген I,гастрин 17 стимулированный, антитела <text:s/>к H. </text:span><text:span text:style-name="T6">Pylori)Гастропанель (гастрин 17, пепсиноген I,гастрин 17 стимулированный, антитела <text:s/>к H. Pylori)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360">
            <text:p>1 360,00</text:p>
          </table:table-cell>
          <table:table-cell table:number-columns-repeated="1020"/>
        </table:table-row>
        <table:table-row table:style-name="ro134">
          <table:table-cell table:style-name="ce77" office:value-type="string">
            <text:p>4.2.09.01.220</text:p>
          </table:table-cell>
          <table:table-cell table:style-name="ce88" office:value-type="string">
            <text:p>Панель «Синдром ожирения»<text:span text:style-name="T6"> (триглицериды, холестерол, соматотропный </text:span><text:span text:style-name="T6">гормон, лептин, тиреотропный гормон, свободный Т4, адренокортикотропный гормон, кортизол, </text:span><text:span text:style-name="T6">инсулин,глюкоза,глюкозотолерантный тест)Панель «Синдром ожирения» (триглицериды, холестерол, </text:span><text:span text:style-name="T6">соматотропный гормон, лептин, тиреотропный гормон, свободный Т4, адренокортикотропный гормон, </text:span><text:span text:style-name="T6">кортизол, инсулин,глюкоза,глюкозотолерантный тест)Панель «Синдром ожирения» (триглицериды, </text:span><text:span text:style-name="T6">холестерол, соматотропный гормон, лептин, тиреотропный гормон, свободный Т4, адренокортикотропный </text:span><text:span text:style-name="T6">гормон, кортизол, инсулин,глюкоза,глюкозотолерантный тест)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400">
            <text:p>4 400,00</text:p>
          </table:table-cell>
          <table:table-cell table:number-columns-repeated="1020"/>
        </table:table-row>
        <table:table-row table:style-name="ro135">
          <table:table-cell table:style-name="ce77" office:value-type="string">
            <text:p>4.2.09.01.250</text:p>
          </table:table-cell>
          <table:table-cell table:style-name="ce88" office:value-type="string">
            <text:p>Детский (здоровый ребенок)<text:span text:style-name="T6"> Общий анализ крови (24 показателя , 5 фракций </text:span><text:span text:style-name="T6">лейкоцитов), СОЭ, лейкоцитарная формула, общий анализ мочи* <text:s text:c="11"/>Детский (здоровый ребенок) </text:span><text:span text:style-name="T6">Общий анализ крови (24 показателя , 5 фракций лейкоцитов), СОЭ, лейкоцитарная формула, общий анализ </text:span><text:span text:style-name="T6">мочи* <text:s text:c="11"/>Детский (здоровый ребенок) Общий анализ крови (24 показателя , 5 фракций лейкоцитов), </text:span><text:span text:style-name="T6">СОЭ, лейкоцитарная формула, общий анализ мочи* <text:s text:c="11"/>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9" office:value-type="string">
            <text:p>* - моча разовая</text:p>
          </table:table-cell>
          <table:table-cell table:style-name="ce103" office:value-type="string">
            <text:p>1 исследование</text:p>
          </table:table-cell>
          <table:table-cell table:style-name="ce117"/>
          <table:table-cell table:number-columns-repeated="1020"/>
        </table:table-row>
        <table:table-row table:style-name="ro135">
          <table:table-cell table:style-name="ce77" office:value-type="string">
            <text:p>4.2.09.01.300</text:p>
          </table:table-cell>
          <table:table-cell table:style-name="ce88" office:value-type="string">
            <text:p>Панель «Антифосфолипидный синдром» <text:span text:style-name="T6">Антикардиолипиновые </text:span><text:span text:style-name="T6">антитела( суммарные ), волчаночный антикоагулянт.Панель «Антифосфолипидный синдром» </text:span><text:span text:style-name="T6">Антикардиолипиновые антитела( суммарные ), волчаночный антикоагулянт.Панель </text:span><text:span text:style-name="T6">«Антифосфолипидный синдром» Антикардиолипиновые антитела( суммарные ), волчаночный </text:span><text:span text:style-name="T6">антикоагулянт.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430">
            <text:p>1 430,00</text:p>
          </table:table-cell>
          <table:table-cell table:number-columns-repeated="1020"/>
        </table:table-row>
        <table:table-row table:style-name="ro136">
          <table:table-cell table:style-name="ce77" office:value-type="string">
            <text:p>4.2.09.01.350</text:p>
          </table:table-cell>
          <table:table-cell table:style-name="ce88" office:value-type="string">
            <text:p>Панель «Мужчины 40+»<text:span text:style-name="T6"> Холестерол,холестерол ЛПВП, холестерол ЛПНП, </text:span><text:span text:style-name="T6">триглицериды,индекс атерогенности,гомоцистеин,ПСА-общий,ПСА-свободный,тестостерон, </text:span><text:span text:style-name="T6">глюкозаПанель «Мужчины 40+» Холестерол,холестерол ЛПВП, холестерол ЛПНП, триглицериды,индекс </text:span><text:span text:style-name="T6">атерогенности,гомоцистеин,ПСА-общий,ПСА-свободный,тестостерон, глюкозаПанель «Мужчины 40+» </text:span><text:span text:style-name="T6">Холестерол,холестерол ЛПВП, холестерол ЛПНП, триглицериды,индекс </text:span><text:span text:style-name="T6">атерогенности,гомоцистеин,ПСА-общий,ПСА-свободный,тестостерон, глюкоза</text:span>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2970">
            <text:p>2 97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Антиоксидантный статус</text:p>
          </table:table-cell>
          <table:table-cell table:style-name="ce11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4.01.400</text:p>
          </table:table-cell>
          <table:table-cell table:style-name="ce89" office:value-type="string">
            <text:p>Малоновый диальдегид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405</text:p>
          </table:table-cell>
          <table:table-cell table:style-name="ce89" office:value-type="string">
            <text:p>Общая антиоксидантная активность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410</text:p>
          </table:table-cell>
          <table:table-cell table:style-name="ce89" office:value-type="string">
            <text:p>Супероксиддисмутаза в эритроцитах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4.01.415</text:p>
          </table:table-cell>
          <table:table-cell table:style-name="ce89" office:value-type="string">
            <text:p>Глютатионпероксидаза в эритроцитах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94" office:value-type="string">
            <text:p>ГОРМОНАЛЬНЫЕ ИССЛЕДОВАНИЯ</text:p>
          </table:table-cell>
          <table:table-cell table:style-name="ce114"/>
          <table:table-cell table:style-name="ce117"/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Половые гормоны</text:p>
          </table:table-cell>
          <table:table-cell table:style-name="ce114"/>
          <table:table-cell table:style-name="ce117"/>
          <table:table-cell table:number-columns-repeated="1020"/>
        </table:table-row>
        <table:table-row table:style-name="ro103">
          <table:table-cell table:style-name="ce77" office:value-type="string">
            <text:p>4.2.04.02.145</text:p>
          </table:table-cell>
          <table:table-cell table:style-name="ce89" office:value-type="string">
            <text:p>Свободный β-хорионический гонадотропин (β-ХГЧ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400">
            <text:p>400,00</text:p>
          </table:table-cell>
          <table:table-cell table:number-columns-repeated="1020"/>
        </table:table-row>
        <table:table-row table:style-name="ro101">
          <table:table-cell table:style-name="ce77"/>
          <table:table-cell table:style-name="ce94" office:value-type="string">
            <text:p>СЕРОЛОГИЧЕСКИЕ ИССЛЕДОВАНИЯ</text:p>
          </table:table-cell>
          <table:table-cell table:style-name="ce114"/>
          <table:table-cell table:style-name="ce117"/>
          <table:table-cell table:number-columns-repeated="1020"/>
        </table:table-row>
        <table:table-row table:style-name="ro101">
          <table:table-cell table:style-name="ce77"/>
          <table:table-cell table:style-name="ce88" office:value-type="string">
            <text:p>Вирус инфекционной эритемы</text:p>
          </table:table-cell>
          <table:table-cell table:style-name="ce114"/>
          <table:table-cell table:style-name="ce117"/>
          <table:table-cell table:number-columns-repeated="1020"/>
        </table:table-row>
        <table:table-row table:style-name="ro101">
          <table:table-cell table:style-name="ce77" office:value-type="string">
            <text:p>4.2.05.07.110</text:p>
          </table:table-cell>
          <table:table-cell table:style-name="ce89" office:value-type="string">
            <text:p>Антитела к парвовирусу В19 IgM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30">
            <text:p>730,00</text:p>
          </table:table-cell>
          <table:table-cell table:number-columns-repeated="1020"/>
        </table:table-row>
        <table:table-row table:style-name="ro101">
          <table:table-cell table:style-name="ce77" office:value-type="string">
            <text:p>4.2.05.07.115</text:p>
          </table:table-cell>
          <table:table-cell table:style-name="ce89" office:value-type="string">
            <text:p>Антитела к парвовирусу В19 IgG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730">
            <text:p>730,00</text:p>
          </table:table-cell>
          <table:table-cell table:number-columns-repeated="1020"/>
        </table:table-row>
        <table:table-row table:style-name="ro8">
          <table:table-cell table:style-name="ce77"/>
          <table:table-cell table:style-name="ce94" office:value-type="string">
            <text:p>Бактериальные антитела</text:p>
          </table:table-cell>
          <table:table-cell table:style-name="ce114"/>
          <table:table-cell table:style-name="ce117"/>
          <table:table-cell table:number-columns-repeated="1020"/>
        </table:table-row>
        <table:table-row table:style-name="ro15">
          <table:table-cell table:style-name="ce77" office:value-type="string">
            <text:p>4.2.05.08.095</text:p>
          </table:table-cell>
          <table:table-cell table:style-name="ce89" office:value-type="string">
            <text:p>Антитела к возбудителю боррелиоза IgG (болезнь Лайма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8.105</text:p>
          </table:table-cell>
          <table:table-cell table:style-name="ce89" office:value-type="string">
            <text:p>Антитела к возбудителю иерсиниоза (Yersinia enterocolitica O3; О9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103">
          <table:table-cell table:style-name="ce77" office:value-type="string">
            <text:p>4.2.05.08.110</text:p>
          </table:table-cell>
          <table:table-cell table:style-name="ce89" office:value-type="string">
            <text:p>Антитела к возбудителю псевдотуберкулеза (Yersinia pseudotuberculosis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28">
          <table:table-cell table:style-name="ce77" office:value-type="string">
            <text:p>4.2.05.08.140</text:p>
          </table:table-cell>
          <table:table-cell table:style-name="ce89" office:value-type="string">
            <text:p>Антитела к возбудителю коклюша IgG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30">
          <table:table-cell table:style-name="ce77" office:value-type="string">
            <text:p>4.2.05.08.141</text:p>
          </table:table-cell>
          <table:table-cell table:style-name="ce89" office:value-type="string">
            <text:p>Антитела к возбудителю коклюша IgM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30">
          <table:table-cell table:style-name="ce77" office:value-type="string">
            <text:p>4.2.05.08.150</text:p>
          </table:table-cell>
          <table:table-cell table:style-name="ce89" office:value-type="string">
            <text:p>Антитела к возбудителю бруцеллез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6">
          <table:table-cell table:style-name="ce77" office:value-type="string">
            <text:p>4.2.05.08.155</text:p>
          </table:table-cell>
          <table:table-cell table:style-name="ce89" office:value-type="string">
            <text:p>Антитела к возбудителю листериоза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695">
            <text:p>695,00</text:p>
          </table:table-cell>
          <table:table-cell table:number-columns-repeated="1020"/>
        </table:table-row>
        <table:table-row table:style-name="ro10">
          <table:table-cell table:style-name="ce83" office:value-type="string">
            <text:p>4.2.10.00.000</text:p>
          </table:table-cell>
          <table:table-cell table:style-name="ce98" office:value-type="string" table:number-columns-spanned="3" table:number-rows-spanned="1">
            <text:p>МОЛЕКУЛЯРНО-ГЕНЕТИЧЕСКИЕ ИССЛЕДОВАНИЯ</text:p>
          </table:table-cell>
          <table:covered-table-cell table:number-columns-repeated="2"/>
          <table:table-cell table:number-columns-repeated="1020"/>
        </table:table-row>
        <table:table-row table:style-name="ro100">
          <table:table-cell table:style-name="ce84"/>
          <table:table-cell table:style-name="ce99" office:value-type="string">
            <text:p>Определение генетически опосредованного риска развития рака тела матки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3">
          <table:table-cell table:style-name="ce84" office:value-type="string">
            <text:p>4.2.10.09.205</text:p>
          </table:table-cell>
          <table:table-cell table:style-name="ce100" office:value-type="string">
            <text:p>Исследование кодирующих экзонов гена MLH1 на наличие мутаций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675">
            <text:p>15 675,00</text:p>
          </table:table-cell>
          <table:table-cell table:number-columns-repeated="1020"/>
        </table:table-row>
        <table:table-row table:style-name="ro103">
          <table:table-cell table:style-name="ce84" office:value-type="string">
            <text:p>4.2.10.09.210</text:p>
          </table:table-cell>
          <table:table-cell table:style-name="ce100" office:value-type="string">
            <text:p>Исследование кодирующих экзонов гена MSH2 на наличие мутаций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3860">
            <text:p>13 860,00</text:p>
          </table:table-cell>
          <table:table-cell table:number-columns-repeated="1020"/>
        </table:table-row>
        <table:table-row table:style-name="ro101">
          <table:table-cell table:style-name="ce84" office:value-type="string">
            <text:p>4.2.10.09.215</text:p>
          </table:table-cell>
          <table:table-cell table:style-name="ce100" office:value-type="string">
            <text:p>Исследование кодирующих экзонов гена MSH6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15675">
            <text:p>15 675,00</text:p>
          </table:table-cell>
          <table:table-cell table:number-columns-repeated="1020"/>
        </table:table-row>
        <table:table-row table:style-name="ro137">
          <table:table-cell table:style-name="ce84"/>
          <table:table-cell table:style-name="ce99" office:value-type="string">
            <text:p>Определение генетически опосредованного риска возникновения тромбофилических состояний</text:p>
          </table:table-cell>
          <table:table-cell table:style-name="ce103"/>
          <table:table-cell table:style-name="ce117"/>
          <table:table-cell table:number-columns-repeated="1020"/>
        </table:table-row>
        <table:table-row table:style-name="ro103">
          <table:table-cell table:style-name="ce84" office:value-type="string">
            <text:p>4.2.10.13.005</text:p>
          </table:table-cell>
          <table:table-cell table:style-name="ce100" office:value-type="string">
            <text:p>Определение <text:s/>вариантов в генах F2 (20210G&gt;A), F5 (1691G&gt;A, Leiden), MTHFR (C677T)</text:p>
          </table:table-cell>
          <table:table-cell table:style-name="ce103" office:value-type="string">
            <text:p>1 исследование</text:p>
          </table:table-cell>
          <table:table-cell table:style-name="ce117" office:value-type="float" office:value="3520">
            <text:p>3 520,00</text:p>
          </table:table-cell>
          <table:table-cell table:number-columns-repeated="1020"/>
        </table:table-row>
        <table:table-row table:style-name="ro101">
          <table:table-cell table:style-name="ce85" office:value-type="string">
            <text:p>4.2.10.13.006</text:p>
          </table:table-cell>
          <table:table-cell table:style-name="ce101" office:value-type="string">
            <text:p>Анализ 1 полиморфизма. FV (G1691А)</text:p>
          </table:table-cell>
          <table:table-cell table:style-name="ce108" office:value-type="string">
            <text:p>1 исследование</text:p>
          </table:table-cell>
          <table:table-cell table:style-name="ce121" office:value-type="float" office:value="700">
            <text:p>700,00</text:p>
          </table:table-cell>
          <table:table-cell table:style-name="ce123" table:number-columns-repeated="1020"/>
        </table:table-row>
        <table:table-row table:style-name="ro101">
          <table:table-cell table:style-name="ce85" office:value-type="string">
            <text:p>4.2.10.13.007</text:p>
          </table:table-cell>
          <table:table-cell table:style-name="ce101" office:value-type="string">
            <text:p>Анализ 1 полиморфизма. F II (20210G/F)</text:p>
          </table:table-cell>
          <table:table-cell table:style-name="ce108" office:value-type="string">
            <text:p>1 исследование</text:p>
          </table:table-cell>
          <table:table-cell table:style-name="ce121" office:value-type="float" office:value="700">
            <text:p>700,00</text:p>
          </table:table-cell>
          <table:table-cell table:style-name="ce123" table:number-columns-repeated="1020"/>
        </table:table-row>
        <table:table-row table:style-name="ro101" table:number-rows-repeated="1048039">
          <table:table-cell table:number-columns-repeated="1024"/>
        </table:table-row>
        <table:table-row table:style-name="ro10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р. </number:text>
    </number:number-style>
    <number:number-style style:name="N109P1" style:volatile="true">
      <number:text>-</number:text>
      <number:number number:decimal-places="2" number:min-integer-digits="1" number:grouping="true"/>
      <number:text>р. </number:text>
    </number:number-style>
    <number:number-style style:name="N109P2" style:volatile="true">
      <number:text> -</number:text>
      <number:number number:decimal-places="0" number:min-integer-digits="0"/>
      <number:text>р.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text> </number:text>
      <number:number number:decimal-places="2" number:min-integer-digits="1" number:grouping="true"/>
      <number:text>р. </number:text>
    </number:number-style>
    <number:number-style style:name="N107">
      <number:text>-</number:text>
      <number:number number:decimal-places="2" number:min-integer-digits="1" number:grouping="true"/>
      <number:text>р. </number:text>
    </number:number-style>
    <number:number-style style:name="N108">
      <number:text> -</number:text>
      <number:number number:decimal-places="0" number:min-integer-digits="0"/>
      <number:text>р.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number number:decimal-places="2" number:min-integer-digits="1" number:grouping="true"/>
      <style:map style:condition="value()&gt;=0" style:apply-style-name="N110P0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8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8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8P0"/>
    </number:currency-style>
    <number:currency-style style:name="N8109" number:language="ru" number:country="RU">
      <number:number number:decimal-places="0" number:min-integer-digits="1"/>
      <number:text> </number:text>
      <number:currency-symbol number:language="ru" number:country="RU">руб.</number:currency-symbol>
    </number:currency-style>
    <number:currency-style style:name="N8110P0" style:volatile="true" number:language="ru" number:country="RU">
      <number:number number:decimal-places="0" number:min-integer-digits="1"/>
      <number:text> </number:text>
      <number:currency-symbol number:language="ru" number:country="RU">руб.</number:currency-symbol>
    </number:currency-style>
    <number:currency-style style:name="N8110" number:language="ru" number:country="RU">
      <style:text-properties fo:color="#ff0000"/>
      <number:text>-</number:text>
      <number:number number:decimal-places="0" number:min-integer-digits="1"/>
      <number:text> </number:text>
      <number:currency-symbol number:language="ru" number:country="RU">руб.</number:currency-symbol>
      <style:map style:condition="value()&gt;=0" style:apply-style-name="N8110P0"/>
    </number:currency-style>
    <number:currency-style style:name="N8111P0" style:volatile="true" number:language="ru" number:country="RU">
      <number:number number:decimal-places="0" number:min-integer-digits="1"/>
      <number:text> </number:text>
      <number:currency-symbol number:language="ru" number:country="RU">руб.</number:currency-symbol>
    </number:currency-style>
    <number:currency-style style:name="N8111" number:language="ru" number:country="RU">
      <number:text>-</number:text>
      <number:number number:decimal-places="0" number:min-integer-digits="1"/>
      <number:text> </number:text>
      <number:currency-symbol number:language="ru" number:country="RU">руб.</number:currency-symbol>
      <style:map style:condition="value()&gt;=0" style:apply-style-name="N8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000ff" style:font-name="Arial Cyr" fo:font-size="7pt" style:text-underline-style="solid" style:text-underline-width="auto" style:text-underline-color="font-color" style:font-name-asian="Arial Cyr" style:font-size-asian="7pt" style:font-name-complex="Arial Cyr" style:font-size-complex="7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0.499cm" fo:margin-right="0.499cm" style:print-page-order="ttb" style:first-page-number="continue" style:scale-to="6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3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6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.02.2018</text:date>, <text:time>10:48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ETRO</meta:initial-creator>
    <meta:creation-date>2017-07-05T07:58:43Z</meta:creation-date>
    <dc:date>2018-02-05T10:48:48.49</dc:date>
    <meta:print-date>2018-02-05T10:34:36.72</meta:print-date>
    <meta:editing-cycles>37</meta:editing-cycles>
    <meta:editing-duration>PT8H31M30S</meta:editing-duration>
    <meta:document-statistic meta:table-count="3" meta:cell-count="4841" meta:object-count="0"/>
  </office:meta>
</office:document-meta>
</file>